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3" text:style-name="WW_CharLFO1LVL3" style:num-format="i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4" text:style-name="WW_CharLFO1LVL4" style:num-format="1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6" text:style-name="WW_CharLFO1LVL6" style:num-format="i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</text:list-level-style-number>
      <text:list-level-style-number text:level="7" text:style-name="WW_CharLFO1LVL7" style:num-format="1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  <text:list-level-style-number text:level="9" text:style-name="WW_CharLFO1LVL9" style:num-format="i">
        <style:list-level-properties text:space-before="3.975in" text:min-label-width="0in" text:list-level-position-and-space-mode="label-alignment">
          <style:list-level-label-alignment text:label-followed-by="listtab" fo:margin-left="3.97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7069in" text:min-label-width="0in" text:list-level-position-and-space-mode="label-alignment">
          <style:list-level-label-alignment text:label-followed-by="listtab" fo:margin-left="0.706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541in" text:min-label-width="0in" text:list-level-position-and-space-mode="label-alignment">
          <style:list-level-label-alignment text:label-followed-by="listtab" fo:margin-left="0.8541in" fo:text-indent="0in"/>
        </style:list-level-properties>
      </text:list-level-style-number>
      <text:list-level-style-number text:level="3" text:style-name="WW_CharLFO6LVL3" style:num-format="i">
        <style:list-level-properties text:space-before="1.3541in" text:min-label-width="0in" text:list-level-position-and-space-mode="label-alignment">
          <style:list-level-label-alignment text:label-followed-by="listtab" fo:margin-left="1.3541in" fo:text-indent="0in"/>
        </style:list-level-properties>
      </text:list-level-style-number>
      <text:list-level-style-number text:level="4" text:style-name="WW_CharLFO6LVL4" style:num-format="1">
        <style:list-level-properties text:space-before="1.8541in" text:min-label-width="0in" text:list-level-position-and-space-mode="label-alignment">
          <style:list-level-label-alignment text:label-followed-by="listtab" fo:margin-left="1.854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541in" text:min-label-width="0in" text:list-level-position-and-space-mode="label-alignment">
          <style:list-level-label-alignment text:label-followed-by="listtab" fo:margin-left="2.3541in" fo:text-indent="0in"/>
        </style:list-level-properties>
      </text:list-level-style-number>
      <text:list-level-style-number text:level="6" text:style-name="WW_CharLFO6LVL6" style:num-format="i">
        <style:list-level-properties text:space-before="2.8541in" text:min-label-width="0in" text:list-level-position-and-space-mode="label-alignment">
          <style:list-level-label-alignment text:label-followed-by="listtab" fo:margin-left="2.8541in" fo:text-indent="0in"/>
        </style:list-level-properties>
      </text:list-level-style-number>
      <text:list-level-style-number text:level="7" text:style-name="WW_CharLFO6LVL7" style:num-format="1">
        <style:list-level-properties text:space-before="3.3541in" text:min-label-width="0in" text:list-level-position-and-space-mode="label-alignment">
          <style:list-level-label-alignment text:label-followed-by="listtab" fo:margin-left="3.354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541in" text:min-label-width="0in" text:list-level-position-and-space-mode="label-alignment">
          <style:list-level-label-alignment text:label-followed-by="listtab" fo:margin-left="3.8541in" fo:text-indent="0in"/>
        </style:list-level-properties>
      </text:list-level-style-number>
      <text:list-level-style-number text:level="9" text:style-name="WW_CharLFO6LVL9" style:num-format="i">
        <style:list-level-properties text:space-before="4.3541in" text:min-label-width="0in" text:list-level-position-and-space-mode="label-alignment">
          <style:list-level-label-alignment text:label-followed-by="listtab" fo:margin-left="4.3541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1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30">
        <style:list-level-properties text:space-before="0.1972in" text:min-label-width="0.375in" text:list-level-position-and-space-mode="label-alignment">
          <style:list-level-label-alignment text:label-followed-by="listtab" fo:margin-left="0.5722in" fo:text-indent="-0.37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31in" text:min-label-width="0.125in" text:list-level-position-and-space-mode="label-alignment">
          <style:list-level-label-alignment text:label-followed-by="listtab" fo:margin-left="2.0881in" fo:text-indent="-0.125in"/>
        </style:list-level-properties>
      </text:list-level-style-number>
      <text:list-level-style-number text:level="4" style:num-suffix="." style:num-format="1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31in" text:min-label-width="0.125in" text:list-level-position-and-space-mode="label-alignment">
          <style:list-level-label-alignment text:label-followed-by="listtab" fo:margin-left="3.5881in" fo:text-indent="-0.125in"/>
        </style:list-level-properties>
      </text:list-level-style-number>
      <text:list-level-style-number text:level="7" style:num-suffix="." style:num-format="1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31in" text:min-label-width="0.125in" text:list-level-position-and-space-mode="label-alignment">
          <style:list-level-label-alignment text:label-followed-by="listtab" fo:margin-left="5.0881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50%" fo:margin-right="0.0666in" fo:text-indent="-0.2333in"/>
    </style:style>
    <style:style style:name="T14" style:parent-style-name="Domyślnaczcionkaakapitu" style:family="text">
      <style:text-properties style:font-name="Times New Roman" fo:font-size="12pt" style:font-size-asian="12pt" style:font-size-complex="14pt"/>
    </style:style>
    <style:style style:name="T15" style:parent-style-name="Domyślnaczcionkaakapitu" style:family="text">
      <style:text-properties style:font-name="Times New Roman" fo:font-size="12pt" style:font-size-asian="12pt" style:font-size-complex="14pt"/>
    </style:style>
    <style:style style:name="T16" style:parent-style-name="Domyślnaczcionkaakapitu" style:family="text">
      <style:text-properties style:font-name="Times New Roman" fo:font-size="12pt" style:font-size-asian="12pt" style:font-size-complex="14pt"/>
    </style:style>
    <style:style style:name="T17" style:parent-style-name="Domyślnaczcionkaakapitu" style:family="text">
      <style:text-properties style:font-name="Times New Roman" fo:font-size="12pt" style:font-size-asian="12pt" style:font-size-complex="14pt"/>
    </style:style>
    <style:style style:name="T18" style:parent-style-name="Domyślnaczcionkaakapitu" style:family="text">
      <style:text-properties style:font-name="Times New Roman" fo:font-size="12pt" style:font-size-asian="12pt" style:font-size-complex="14pt"/>
    </style:style>
    <style:style style:name="P19" style:parent-style-name="Normalny" style:family="paragraph">
      <style:paragraph-properties fo:line-height="150%" fo:margin-right="0.0666in" fo:text-indent="-0.2333in"/>
      <style:text-properties style:font-name="Times New Roman" fo:font-size="12pt" style:font-size-asian="12pt" style:font-size-complex="14pt"/>
    </style:style>
    <style:style style:name="P20" style:parent-style-name="Normalny" style:family="paragraph">
      <style:paragraph-properties fo:line-height="150%" fo:margin-left="0.1972in">
        <style:tab-stops>
          <style:tab-stop style:type="left" style:position="0.1965in"/>
        </style:tab-stops>
      </style:paragraph-properties>
    </style:style>
    <style:style style:name="T21" style:parent-style-name="Domyślnaczcionkaakapitu" style:family="text">
      <style:text-properties style:font-name="Times New Roman" fo:font-size="12pt" style:font-size-asian="12pt" style:font-size-complex="14pt"/>
    </style:style>
    <style:style style:name="P22" style:parent-style-name="Normalny" style:family="paragraph">
      <style:paragraph-properties fo:line-height="150%" fo:margin-left="0.3937in" fo:text-indent="-0.1902in">
        <style:tab-stops/>
      </style:paragraph-properties>
      <style:text-properties style:font-name="Times New Roman" fo:font-size="12pt" style:font-size-asian="12pt" style:font-size-complex="14pt"/>
    </style:style>
    <style:style style:name="P23" style:parent-style-name="Normalny" style:family="paragraph">
      <style:paragraph-properties fo:line-height="150%" fo:margin-left="0.3937in" fo:text-indent="-0.1888in">
        <style:tab-stops/>
      </style:paragraph-properties>
      <style:text-properties style:font-name="Times New Roman" fo:font-size="12pt" style:font-size-asian="12pt" style:font-size-complex="14pt"/>
    </style:style>
    <style:style style:name="P24" style:parent-style-name="Normalny" style:family="paragraph">
      <style:paragraph-properties fo:line-height="150%" fo:margin-left="0.0986in" fo:text-indent="0.0986in">
        <style:tab-stops>
          <style:tab-stop style:type="left" style:position="0.2951in"/>
        </style:tab-stops>
      </style:paragraph-properties>
      <style:text-properties style:font-name="Times New Roman" fo:font-size="12pt" style:font-size-asian="12pt" style:font-size-complex="14pt"/>
    </style:style>
    <style:style style:name="P25" style:parent-style-name="Normalny" style:family="paragraph">
      <style:paragraph-properties fo:line-height="150%" fo:margin-left="0.3937in" fo:text-indent="-0.1902in">
        <style:tab-stops/>
      </style:paragraph-properties>
      <style:text-properties style:font-name="Times New Roman" fo:font-size="12pt" style:font-size-asian="12pt" style:font-size-complex="14pt"/>
    </style:style>
    <style:style style:name="P26" style:parent-style-name="Normalny" style:family="paragraph">
      <style:paragraph-properties fo:line-height="150%" fo:margin-left="0.3937in" fo:text-indent="-0.1902in">
        <style:tab-stops/>
      </style:paragraph-properties>
      <style:text-properties style:font-name="Times New Roman" fo:font-size="12pt" style:font-size-asian="12pt" style:font-size-complex="14pt"/>
    </style:style>
    <style:style style:name="P27" style:parent-style-name="Normalny" style:family="paragraph">
      <style:paragraph-properties fo:text-align="center" fo:line-height="150%" fo:margin-left="0.433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8" style:parent-style-name="Normalny" style:family="paragraph">
      <style:paragraph-properties fo:text-align="center" fo:margin-left="0.433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9" style:parent-style-name="Normalny" style:family="paragraph">
      <style:paragraph-properties fo:text-align="center" fo:margin-left="0.433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30" style:parent-style-name="Normalny" style:family="paragraph">
      <style:paragraph-properties fo:text-align="center" fo:margin-left="0.433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31" style:parent-style-name="Normalny" style:family="paragraph">
      <style:paragraph-properties fo:text-align="center" fo:line-height="150%" fo:margin-left="0.433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32" style:parent-style-name="Normalny" style:family="paragraph">
      <style:paragraph-properties fo:line-height="150%" fo:margin-left="0.1972in" fo:text-indent="-0.1972in">
        <style:tab-stops/>
      </style:paragraph-properties>
      <style:text-properties style:font-name="Times New Roman" fo:font-size="12pt" style:font-size-asian="12pt" style:font-size-complex="14pt"/>
    </style:style>
    <style:style style:name="P33" style:parent-style-name="Akapitzlistą" style:family="paragraph">
      <style:paragraph-properties fo:line-height="150%" fo:margin-left="0.0986in" fo:text-indent="0.0986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4pt"/>
    </style:style>
    <style:style style:name="P34" style:parent-style-name="Akapitzlistą" style:family="paragraph">
      <style:paragraph-properties fo:line-height="150%" fo:margin-left="0.4923in" fo:text-indent="-0.2951in">
        <style:tab-stops/>
      </style:paragraph-properties>
      <style:text-properties style:font-name="Times New Roman" fo:font-size="12pt" style:font-size-asian="12pt" style:font-size-complex="14pt"/>
    </style:style>
    <style:style style:name="P35" style:parent-style-name="Akapitzlistą" style:family="paragraph">
      <style:paragraph-properties fo:line-height="150%" fo:margin-left="0.4923in" fo:text-indent="-0.2951in">
        <style:tab-stops/>
      </style:paragraph-properties>
      <style:text-properties style:font-name="Times New Roman" fo:font-size="12pt" style:font-size-asian="12pt" style:font-size-complex="14pt"/>
    </style:style>
    <style:style style:name="P36" style:parent-style-name="Akapitzlistą" style:family="paragraph">
      <style:paragraph-properties fo:line-height="150%" fo:margin-left="0.4923in" fo:text-indent="-0.2951in">
        <style:tab-stops/>
      </style:paragraph-properties>
      <style:text-properties style:font-name="Times New Roman" fo:font-size="12pt" style:font-size-asian="12pt" style:font-size-complex="14pt"/>
    </style:style>
    <style:style style:name="P37" style:parent-style-name="Akapitzlistą" style:family="paragraph">
      <style:paragraph-properties fo:line-height="150%" fo:margin-left="0.4923in" fo:text-indent="-0.2951in">
        <style:tab-stops/>
      </style:paragraph-properties>
      <style:text-properties style:font-name="Times New Roman" fo:font-size="12pt" style:font-size-asian="12pt" style:font-size-complex="14pt"/>
    </style:style>
    <style:style style:name="P38" style:parent-style-name="Akapitzlistą" style:family="paragraph">
      <style:paragraph-properties fo:line-height="150%" fo:margin-left="0.4923in" fo:text-indent="-0.2951in">
        <style:tab-stops/>
      </style:paragraph-properties>
      <style:text-properties style:font-name="Times New Roman" fo:font-size="12pt" style:font-size-asian="12pt" style:font-size-complex="14pt"/>
    </style:style>
    <style:style style:name="P39" style:parent-style-name="Akapitzlistą" style:family="paragraph">
      <style:paragraph-properties fo:line-height="150%" fo:margin-left="0.4923in" fo:text-indent="-0.2951in">
        <style:tab-stops/>
      </style:paragraph-properties>
      <style:text-properties style:font-name="Times New Roman" fo:font-size="12pt" style:font-size-asian="12pt" style:font-size-complex="14pt"/>
    </style:style>
    <style:style style:name="P40" style:parent-style-name="Akapitzlistą" style:family="paragraph">
      <style:paragraph-properties fo:line-height="150%" fo:margin-left="0.4923in" fo:text-indent="-0.2951in">
        <style:tab-stops/>
      </style:paragraph-properties>
      <style:text-properties style:font-name="Times New Roman" fo:font-size="12pt" style:font-size-asian="12pt" style:font-size-complex="14pt"/>
    </style:style>
    <style:style style:name="P41" style:parent-style-name="Akapitzlistą" style:family="paragraph">
      <style:paragraph-properties fo:line-height="150%" fo:margin-left="0.4923in" fo:text-indent="-0.2951in">
        <style:tab-stops/>
      </style:paragraph-properties>
      <style:text-properties style:font-name="Times New Roman" fo:font-size="12pt" style:font-size-asian="12pt" style:font-size-complex="14pt"/>
    </style:style>
    <style:style style:name="P42" style:parent-style-name="Akapitzlistą" style:family="paragraph">
      <style:paragraph-properties fo:line-height="150%" fo:margin-left="0.4923in" fo:text-indent="-0.2951in">
        <style:tab-stops/>
      </style:paragraph-properties>
      <style:text-properties style:font-name="Times New Roman" fo:font-size="12pt" style:font-size-asian="12pt" style:font-size-complex="14pt"/>
    </style:style>
    <style:style style:name="P43" style:parent-style-name="Akapitzlistą" style:family="paragraph">
      <style:paragraph-properties fo:line-height="150%" fo:margin-left="0.4923in">
        <style:tab-stops/>
      </style:paragraph-properties>
      <style:text-properties style:font-name="Times New Roman" fo:font-size="12pt" style:font-size-asian="12pt" style:font-size-complex="14pt"/>
    </style:style>
    <style:style style:name="P44" style:parent-style-name="Akapitzlistą" style:family="paragraph">
      <style:paragraph-properties fo:line-height="150%" fo:margin-left="0.4923in">
        <style:tab-stops/>
      </style:paragraph-properties>
      <style:text-properties style:font-name="Times New Roman" fo:font-size="12pt" style:font-size-asian="12pt" style:font-size-complex="14pt"/>
    </style:style>
    <style:style style:name="P45" style:parent-style-name="Normalny" style:family="paragraph">
      <style:paragraph-properties fo:text-align="center" fo:line-height="150%" fo:margin-left="0.433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6" style:parent-style-name="Normalny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47" style:parent-style-name="Akapitzlistą" style:family="paragraph">
      <style:paragraph-properties fo:line-height="150%" fo:margin-left="0.3937in" fo:text-indent="-0.1965in">
        <style:tab-stops/>
      </style:paragraph-properties>
      <style:text-properties style:font-name="Times New Roman" fo:font-size="12pt" style:font-size-asian="12pt" style:font-size-complex="14pt"/>
    </style:style>
    <style:style style:name="P48" style:parent-style-name="Akapitzlistą" style:family="paragraph">
      <style:paragraph-properties fo:line-height="150%" fo:margin-left="0.3937in" fo:text-indent="-0.1965in">
        <style:tab-stops/>
      </style:paragraph-properties>
      <style:text-properties style:font-name="Times New Roman" fo:font-size="12pt" style:font-size-asian="12pt" style:font-size-complex="14pt"/>
    </style:style>
    <style:style style:name="P49" style:parent-style-name="Akapitzlistą" style:family="paragraph">
      <style:paragraph-properties fo:line-height="150%" fo:margin-left="0.3937in" fo:text-indent="-0.1965in">
        <style:tab-stops/>
      </style:paragraph-properties>
      <style:text-properties style:font-name="Times New Roman" fo:font-size="12pt" style:font-size-asian="12pt" style:font-size-complex="14pt"/>
    </style:style>
    <style:style style:name="P50" style:parent-style-name="Akapitzlistą" style:family="paragraph">
      <style:paragraph-properties fo:line-height="150%" fo:margin-left="0.3937in" fo:text-indent="-0.1965in">
        <style:tab-stops/>
      </style:paragraph-properties>
      <style:text-properties style:font-name="Times New Roman" fo:font-size="12pt" style:font-size-asian="12pt" style:font-size-complex="14pt"/>
    </style:style>
    <style:style style:name="P51" style:parent-style-name="Akapitzlistą" style:family="paragraph">
      <style:paragraph-properties fo:line-height="150%" fo:margin-left="0.3937in" fo:text-indent="-0.1965in">
        <style:tab-stops/>
      </style:paragraph-properties>
      <style:text-properties style:font-name="Times New Roman" fo:font-size="12pt" style:font-size-asian="12pt" style:font-size-complex="14pt"/>
    </style:style>
    <style:style style:name="P52" style:parent-style-name="Akapitzlistą" style:family="paragraph">
      <style:paragraph-properties fo:line-height="150%" fo:margin-left="0.3937in" fo:text-indent="-0.1965in">
        <style:tab-stops/>
      </style:paragraph-properties>
      <style:text-properties style:font-name="Times New Roman" fo:font-size="12pt" style:font-size-asian="12pt" style:font-size-complex="14pt"/>
    </style:style>
    <style:style style:name="P53" style:parent-style-name="Akapitzlistą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54" style:parent-style-name="Akapitzlistą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55" style:parent-style-name="Akapitzlistą" style:family="paragraph">
      <style:paragraph-properties fo:margin-bottom="0.034in" fo:line-height="150%" fo:margin-left="0in" fo:margin-right="0.0381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margin-bottom="0.034in" fo:line-height="150%" fo:margin-left="0.1972in" fo:margin-right="0.0381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margin-bottom="0.034in" fo:line-height="150%" fo:margin-left="0.1972in" fo:margin-right="0.0381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margin-bottom="0.1111in" fo:line-height="150%" fo:margin-left="0.1972in" fo:margin-right="0.0381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fo:text-align="center" fo:margin-bottom="0.1111in" fo:margin-left="0.1972in" fo:margin-right="0.0381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Akapitzlistą" style:family="paragraph">
      <style:paragraph-properties fo:text-align="center" fo:margin-left="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Akapitzlistą" style:family="paragraph">
      <style:paragraph-properties fo:text-align="center" fo:margin-left="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Akapitzlistą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63" style:parent-style-name="Normalny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64" style:parent-style-name="Normalny" style:family="paragraph">
      <style:paragraph-properties fo:line-height="150%" fo:margin-left="0.4923in" fo:margin-right="0.0097in" fo:text-indent="-0.4923in">
        <style:tab-stops/>
      </style:paragraph-properties>
      <style:text-properties style:font-name="Times New Roman" fo:font-size="12pt" style:font-size-asian="12pt" style:font-size-complex="14pt"/>
    </style:style>
    <style:style style:name="P65" style:parent-style-name="Normalny" style:family="paragraph">
      <style:paragraph-properties fo:line-height="150%" fo:margin-left="0.1972in" fo:margin-right="0.0097in" fo:text-indent="-0.1972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4pt"/>
    </style:style>
    <style:style style:name="P66" style:parent-style-name="Normalny" style:family="paragraph">
      <style:paragraph-properties fo:line-height="150%" fo:margin-left="0.1972in" fo:margin-right="0.0097in" fo:text-indent="-0.1972in">
        <style:tab-stops/>
      </style:paragraph-properties>
      <style:text-properties style:font-name="Times New Roman" fo:font-size="12pt" style:font-size-asian="12pt" style:font-size-complex="14pt"/>
    </style:style>
    <style:style style:name="P67" style:parent-style-name="Normalny" style:family="paragraph">
      <style:paragraph-properties fo:line-height="150%" fo:margin-left="0.1972in" fo:margin-right="0.0097in" fo:text-indent="-0.1972in">
        <style:tab-stops/>
      </style:paragraph-properties>
      <style:text-properties style:font-name="Times New Roman" fo:font-size="12pt" style:font-size-asian="12pt" style:font-size-complex="14pt"/>
    </style:style>
    <style:style style:name="P68" style:parent-style-name="Normalny" style:family="paragraph">
      <style:paragraph-properties fo:line-height="150%" fo:margin-left="0.1972in" fo:margin-right="0.0097in" fo:text-indent="-0.1972in">
        <style:tab-stops/>
      </style:paragraph-properties>
      <style:text-properties style:font-name="Times New Roman" fo:font-size="12pt" style:font-size-asian="12pt" style:font-size-complex="14pt"/>
    </style:style>
    <style:style style:name="P69" style:parent-style-name="Normalny" style:family="paragraph">
      <style:paragraph-properties fo:line-height="150%" fo:margin-left="0.1972in" fo:margin-right="0.0097in" fo:text-indent="-0.1972in">
        <style:tab-stops/>
      </style:paragraph-properties>
      <style:text-properties style:font-name="Times New Roman" fo:font-size="12pt" style:font-size-asian="12pt" style:font-size-complex="14pt"/>
    </style:style>
    <style:style style:name="P70" style:parent-style-name="Normalny" style:family="paragraph">
      <style:paragraph-properties fo:line-height="150%" fo:margin-left="0.1972in" fo:margin-right="0.0097in" fo:text-indent="-0.1972in">
        <style:tab-stops/>
      </style:paragraph-properties>
      <style:text-properties style:font-name="Times New Roman" fo:font-size="12pt" style:font-size-asian="12pt" style:font-size-complex="14pt"/>
    </style:style>
    <style:style style:name="P71" style:parent-style-name="Normalny" style:family="paragraph">
      <style:paragraph-properties fo:line-height="150%" fo:margin-left="0.1972in" fo:margin-right="0.0097in" fo:text-indent="-0.1972in">
        <style:tab-stops/>
      </style:paragraph-properties>
      <style:text-properties style:font-name="Times New Roman" fo:font-size="12pt" style:font-size-asian="12pt" style:font-size-complex="14pt"/>
    </style:style>
    <style:style style:name="P72" style:parent-style-name="Normalny" style:family="paragraph">
      <style:paragraph-properties fo:line-height="150%" fo:margin-left="0.1972in" fo:margin-right="0.0097in" fo:text-indent="-0.1972in">
        <style:tab-stops/>
      </style:paragraph-properties>
      <style:text-properties style:font-name="Times New Roman" fo:font-size="12pt" style:font-size-asian="12pt" style:font-size-complex="14pt"/>
    </style:style>
    <style:style style:name="P73" style:parent-style-name="Akapitzlistą" style:family="paragraph">
      <style:paragraph-properties fo:margin-bottom="0.002in" fo:line-height="150%" fo:margin-left="0.1972in" fo:margin-right="0.0097in" fo:text-indent="-0.2958in">
        <style:tab-stops>
          <style:tab-stop style:type="left" style:position="-0.2069in"/>
        </style:tab-stops>
      </style:paragraph-properties>
      <style:text-properties style:font-name="Times New Roman" fo:font-size="12pt" style:font-size-asian="12pt" style:font-size-complex="14pt"/>
    </style:style>
    <style:style style:name="P74" style:parent-style-name="Normalny" style:family="paragraph">
      <style:paragraph-properties fo:line-height="150%" fo:margin-left="0.1972in" fo:margin-right="0.0097in" fo:text-indent="-0.2958in">
        <style:tab-stops/>
      </style:paragraph-properties>
      <style:text-properties style:font-name="Times New Roman" fo:font-size="12pt" style:font-size-asian="12pt" style:font-size-complex="14pt"/>
    </style:style>
    <style:style style:name="P75" style:parent-style-name="Akapitzlistą" style:family="paragraph">
      <style:paragraph-properties fo:line-height="150%" fo:margin-left="0.1965in" fo:text-indent="-0.2951in">
        <style:tab-stops/>
      </style:paragraph-properties>
      <style:text-properties style:font-name="Times New Roman" fo:font-size="12pt" style:font-size-asian="12pt" style:font-size-complex="14pt"/>
    </style:style>
    <style:style style:name="P76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80" style:parent-style-name="Akapitzlistą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81" style:parent-style-name="Akapitzlistą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4pt"/>
    </style:style>
    <style:style style:name="P82" style:parent-style-name="Akapitzlistą" style:family="paragraph">
      <style:paragraph-properties fo:line-height="150%" fo:margin-left="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4pt"/>
    </style:style>
    <style:style style:name="P83" style:parent-style-name="Akapitzlistą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4pt"/>
    </style:style>
    <style:style style:name="P84" style:parent-style-name="Akapitzlistą" style:family="paragraph">
      <style:paragraph-properties fo:line-height="150%" fo:text-indent="-0.1972in">
        <style:tab-stops>
          <style:tab-stop style:type="left" style:position="2.725in"/>
        </style:tab-stops>
      </style:paragraph-properties>
      <style:text-properties style:font-name="Times New Roman" fo:font-size="12pt" style:font-size-asian="12pt" style:font-size-complex="14pt"/>
    </style:style>
    <style:style style:name="P85" style:parent-style-name="Akapitzlistą" style:family="paragraph">
      <style:paragraph-properties fo:line-height="150%" fo:text-indent="-0.1972in">
        <style:tab-stops>
          <style:tab-stop style:type="left" style:position="2.725in"/>
        </style:tab-stops>
      </style:paragraph-properties>
      <style:text-properties style:font-name="Times New Roman" fo:font-size="12pt" style:font-size-asian="12pt" style:font-size-complex="14pt"/>
    </style:style>
    <style:style style:name="P86" style:parent-style-name="Akapitzlistą" style:family="paragraph">
      <style:paragraph-properties fo:line-height="150%" fo:text-indent="-0.1972in">
        <style:tab-stops>
          <style:tab-stop style:type="left" style:position="2.725in"/>
        </style:tab-stops>
      </style:paragraph-properties>
      <style:text-properties style:font-name="Times New Roman" fo:font-size="12pt" style:font-size-asian="12pt" style:font-size-complex="14pt"/>
    </style:style>
    <style:style style:name="P87" style:parent-style-name="Akapitzlistą" style:family="paragraph">
      <style:paragraph-properties fo:line-height="150%" fo:text-indent="-0.1972in"/>
      <style:text-properties style:font-name="Times New Roman" fo:font-size="12pt" style:font-size-asian="12pt" style:font-size-complex="14pt"/>
    </style:style>
    <style:style style:name="P88" style:parent-style-name="Akapitzlistą" style:family="paragraph">
      <style:paragraph-properties fo:line-height="150%" fo:text-indent="-0.1972in">
        <style:tab-stops>
          <style:tab-stop style:type="left" style:position="2.725in"/>
        </style:tab-stops>
      </style:paragraph-properties>
    </style:style>
    <style:style style:name="T89" style:parent-style-name="Domyślnaczcionkaakapitu" style:family="text">
      <style:text-properties style:font-name="Times New Roman" fo:font-size="12pt" style:font-size-asian="12pt" style:font-size-complex="14pt"/>
    </style:style>
    <style:style style:name="P90" style:parent-style-name="Akapitzlistą" style:family="paragraph">
      <style:paragraph-properties fo:line-height="150%" fo:text-indent="-0.1972in">
        <style:tab-stops>
          <style:tab-stop style:type="left" style:position="2.725in"/>
        </style:tab-stops>
      </style:paragraph-properties>
      <style:text-properties style:font-name="Times New Roman" fo:font-size="12pt" style:font-size-asian="12pt" style:font-size-complex="14pt"/>
    </style:style>
    <style:style style:name="P91" style:parent-style-name="Akapitzlistą" style:family="paragraph">
      <style:paragraph-properties fo:line-height="150%" fo:text-indent="-0.2958in">
        <style:tab-stops>
          <style:tab-stop style:type="left" style:position="2.6263in"/>
        </style:tab-stops>
      </style:paragraph-properties>
      <style:text-properties style:font-name="Times New Roman" fo:font-size="12pt" style:font-size-asian="12pt" style:font-size-complex="14pt"/>
    </style:style>
    <style:style style:name="P92" style:parent-style-name="Akapitzlistą" style:family="paragraph">
      <style:paragraph-properties fo:line-height="150%" fo:margin-left="0.3937in" fo:text-indent="-0.2361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4pt"/>
    </style:style>
    <style:style style:name="P93" style:parent-style-name="Akapitzlistą" style:family="paragraph">
      <style:paragraph-properties fo:line-height="150%" fo:margin-left="0.3937in" fo:text-indent="-0.2361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4pt"/>
    </style:style>
    <style:style style:name="P94" style:parent-style-name="Normalny" style:family="paragraph">
      <style:paragraph-properties fo:line-height="150%" fo:margin-left="0.3937in" fo:text-indent="-0.1965in">
        <style:tab-stops/>
      </style:paragraph-properties>
    </style:style>
    <style:style style:name="T95" style:parent-style-name="Domyślnaczcionkaakapitu" style:family="text">
      <style:text-properties style:font-name="Times New Roman" fo:font-size="12pt" style:font-size-asian="12pt" style:font-size-complex="14pt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97" style:parent-style-name="Domyślnaczcionkaakapitu" style:family="text">
      <style:text-properties style:font-name="Times New Roman" fo:font-size="12pt" style:font-size-asian="12pt" style:font-size-complex="14pt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99" style:parent-style-name="Domyślnaczcionkaakapitu" style:family="text">
      <style:text-properties style:font-name="Times New Roman" fo:font-size="12pt" style:font-size-asian="12pt" style:font-size-complex="14pt"/>
    </style:style>
    <style:style style:name="P100" style:parent-style-name="Normalny" style:family="paragraph">
      <style:paragraph-properties fo:line-height="150%" fo:margin-left="0.3937in" fo:text-indent="-0.1965in">
        <style:tab-stops/>
      </style:paragraph-properties>
      <style:text-properties style:font-name="Times New Roman" fo:font-size="12pt" style:font-size-asian="12pt" style:font-size-complex="14pt"/>
    </style:style>
    <style:style style:name="P101" style:parent-style-name="Normalny" style:family="paragraph">
      <style:paragraph-properties fo:line-height="150%" fo:text-indent="0.1972in"/>
      <style:text-properties style:font-name="Times New Roman" fo:font-size="12pt" style:font-size-asian="12pt" style:font-size-complex="14pt"/>
    </style:style>
    <style:style style:name="P102" style:parent-style-name="Normalny" style:family="paragraph">
      <style:paragraph-properties fo:line-height="150%"/>
    </style:style>
    <style:style style:name="T103" style:parent-style-name="Domyślnaczcionkaakapitu" style:family="text">
      <style:text-properties style:font-name="Times New Roman" fo:font-size="12pt" style:font-size-asian="12pt" style:font-size-complex="14pt"/>
    </style:style>
    <style:style style:name="T104" style:parent-style-name="Domyślnaczcionkaakapitu" style:family="text">
      <style:text-properties style:font-name="Times New Roman" fo:font-size="12pt" style:font-size-asian="12pt" style:font-size-complex="14pt"/>
    </style:style>
    <style:style style:name="P105" style:parent-style-name="Akapitzlistą" style:family="paragraph">
      <style:paragraph-properties fo:line-height="150%" fo:margin-left="0.1972in" fo:text-indent="-0.1972in">
        <style:tab-stops/>
      </style:paragraph-properties>
      <style:text-properties style:font-name="Times New Roman" fo:font-size="12pt" style:font-size-asian="12pt" style:font-size-complex="14pt"/>
    </style:style>
    <style:style style:name="P106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07" style:parent-style-name="Akapitzlistą" style:family="paragraph">
      <style:paragraph-properties fo:text-align="center" fo:line-height="150%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08" style:parent-style-name="Akapitzlistą" style:family="paragraph">
      <style:paragraph-properties fo:line-height="150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2pt" style:font-size-asian="12pt" style:font-size-complex="14pt"/>
    </style:style>
    <style:style style:name="P109" style:parent-style-name="Akapitzlistą" style:family="paragraph">
      <style:paragraph-properties fo:line-height="150%" fo:margin-left="0.1972in" fo:text-indent="-0.1972in">
        <style:tab-stops/>
      </style:paragraph-properties>
      <style:text-properties style:font-name="Times New Roman" fo:font-size="12pt" style:font-size-asian="12pt" style:font-size-complex="14pt"/>
    </style:style>
    <style:style style:name="P110" style:parent-style-name="Akapitzlistą" style:family="paragraph">
      <style:paragraph-properties fo:line-height="150%" fo:margin-left="0.1972in" fo:text-indent="-0.1972in">
        <style:tab-stops/>
      </style:paragraph-properties>
      <style:text-properties style:font-name="Times New Roman" fo:font-size="12pt" style:font-size-asian="12pt" style:font-size-complex="14pt"/>
    </style:style>
    <style:style style:name="P111" style:parent-style-name="Akapitzlistą" style:family="paragraph">
      <style:paragraph-properties fo:line-height="150%" fo:margin-left="0.1972in" fo:text-indent="-0.1972in">
        <style:tab-stops/>
      </style:paragraph-properties>
      <style:text-properties style:font-name="Times New Roman" fo:font-size="12pt" style:font-size-asian="12pt" style:font-size-complex="14pt"/>
    </style:style>
    <style:style style:name="P112" style:parent-style-name="Akapitzlistą" style:family="paragraph">
      <style:paragraph-properties fo:line-height="150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fo:font-size="12pt" style:font-size-asian="12pt" style:font-size-complex="14pt"/>
    </style:style>
    <style:style style:name="P113" style:parent-style-name="Akapitzlistą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114" style:parent-style-name="Akapitzlistą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115" style:parent-style-name="Akapitzlistą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116" style:parent-style-name="Akapitzlistą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117" style:parent-style-name="Normalny" style:family="paragraph">
      <style:paragraph-properties fo:line-height="150%" fo:margin-left="0.1972in" fo:text-indent="-0.1972in">
        <style:tab-stops/>
      </style:paragraph-properties>
      <style:text-properties style:font-name="Times New Roman" fo:font-size="12pt" style:font-size-asian="12pt" style:font-size-complex="14pt"/>
    </style:style>
    <style:style style:name="P118" style:parent-style-name="Akapitzlistą" style:family="paragraph">
      <style:paragraph-properties fo:line-height="150%" fo:margin-left="0.1972in" fo:text-indent="-0.1972in">
        <style:tab-stops/>
      </style:paragraph-properties>
      <style:text-properties style:font-name="Times New Roman" fo:font-size="12pt" style:font-size-asian="12pt" style:font-size-complex="14pt"/>
    </style:style>
    <style:style style:name="P119" style:parent-style-name="Akapitzlistą" style:family="paragraph">
      <style:paragraph-properties fo:line-height="150%" fo:margin-left="0.1972in" fo:text-indent="-0.1972in">
        <style:tab-stops/>
      </style:paragraph-properties>
      <style:text-properties style:font-name="Times New Roman" fo:font-size="12pt" style:font-size-asian="12pt" style:font-size-complex="14pt"/>
    </style:style>
    <style:style style:name="P120" style:parent-style-name="Akapitzlistą" style:family="paragraph">
      <style:paragraph-properties fo:line-height="150%" fo:margin-left="0.5909in" fo:text-indent="-0.1972in">
        <style:tab-stops/>
      </style:paragraph-properties>
      <style:text-properties style:font-name="Times New Roman" fo:font-size="12pt" style:font-size-asian="12pt" style:font-size-complex="14pt"/>
    </style:style>
    <style:style style:name="P121" style:parent-style-name="Akapitzlistą" style:family="paragraph">
      <style:paragraph-properties fo:line-height="150%" fo:margin-left="0.5909in" fo:text-indent="-0.1972in">
        <style:tab-stops/>
      </style:paragraph-properties>
      <style:text-properties style:font-name="Times New Roman" fo:font-size="12pt" style:font-size-asian="12pt" style:font-size-complex="14pt"/>
    </style:style>
    <style:style style:name="P122" style:parent-style-name="Akapitzlistą" style:family="paragraph">
      <style:paragraph-properties fo:line-height="150%" fo:margin-left="0.5909in" fo:text-indent="-0.1972in">
        <style:tab-stops/>
      </style:paragraph-properties>
      <style:text-properties style:font-name="Times New Roman" fo:font-size="12pt" style:font-size-asian="12pt" style:font-size-complex="14pt"/>
    </style:style>
    <style:style style:name="P123" style:parent-style-name="Akapitzlistą" style:family="paragraph">
      <style:paragraph-properties fo:line-height="150%" fo:margin-left="0.0986in">
        <style:tab-stops/>
      </style:paragraph-properties>
      <style:text-properties style:font-name="Times New Roman" fo:font-size="12pt" style:font-size-asian="12pt" style:font-size-complex="14pt"/>
    </style:style>
    <style:style style:name="P124" style:parent-style-name="Akapitzlistą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4pt"/>
    </style:style>
    <style:style style:name="P125" style:parent-style-name="Akapitzlistą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126" style:parent-style-name="Akapitzlistą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127" style:parent-style-name="Akapitzlistą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128" style:parent-style-name="Akapitzlistą" style:family="paragraph">
      <style:paragraph-properties fo:line-height="150%" fo:margin-left="0in" fo:text-indent="-0.0986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4pt"/>
    </style:style>
    <style:style style:name="P129" style:parent-style-name="Normalny" style:family="paragraph">
      <style:paragraph-properties fo:line-height="150%" fo:margin-left="0.2958in" fo:text-indent="-0.0986in">
        <style:tab-stops>
          <style:tab-stop style:type="left" style:position="-0.098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30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4pt"/>
    </style:style>
    <style:style style:name="P131" style:parent-style-name="Akapitzlistą" style:family="paragraph">
      <style:paragraph-properties fo:line-height="150%" fo:text-indent="0.5833in">
        <style:tab-stops>
          <style:tab-stop style:type="left" style:position="-0.3027in"/>
          <style:tab-stop style:type="left" style:position="0.6812in"/>
        </style:tab-stops>
      </style:paragraph-properties>
      <style:text-properties style:font-name="Times New Roman" fo:font-size="12pt" style:font-size-asian="12pt" style:font-size-complex="14pt"/>
    </style:style>
    <style:style style:name="P132" style:parent-style-name="Akapitzlistą" style:family="paragraph">
      <style:paragraph-properties fo:line-height="150%" fo:text-indent="0.5833in">
        <style:tab-stops>
          <style:tab-stop style:type="left" style:position="-0.3027in"/>
          <style:tab-stop style:type="left" style:position="0.6812in"/>
        </style:tab-stops>
      </style:paragraph-properties>
      <style:text-properties style:font-name="Times New Roman" fo:font-size="12pt" style:font-size-asian="12pt" style:font-size-complex="14pt"/>
    </style:style>
    <style:style style:name="P133" style:parent-style-name="Akapitzlistą" style:family="paragraph">
      <style:paragraph-properties fo:line-height="150%" fo:text-indent="0.5833in">
        <style:tab-stops>
          <style:tab-stop style:type="left" style:position="-0.3027in"/>
          <style:tab-stop style:type="left" style:position="0.6812in"/>
        </style:tab-stops>
      </style:paragraph-properties>
      <style:text-properties style:font-name="Times New Roman" fo:font-size="12pt" style:font-size-asian="12pt" style:font-size-complex="14pt"/>
    </style:style>
    <style:style style:name="P134" style:parent-style-name="Normalny" style:family="paragraph">
      <style:paragraph-properties fo:line-height="150%" fo:text-indent="0.1972in">
        <style:tab-stops>
          <style:tab-stop style:type="left" style:position="0.1972in"/>
          <style:tab-stop style:type="left" style:position="1.181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35" style:parent-style-name="Akapitzlistą" style:family="paragraph">
      <style:paragraph-properties fo:line-height="150%" fo:margin-left="1.1812in" fo:text-indent="-0.0986in">
        <style:tab-stops>
          <style:tab-stop style:type="left" style:position="-0.984in"/>
          <style:tab-stop style:type="left" style:position="-0.0979in"/>
        </style:tab-stops>
      </style:paragraph-properties>
      <style:text-properties style:font-name="Times New Roman" fo:font-size="12pt" style:font-size-asian="12pt" style:font-size-complex="14pt"/>
    </style:style>
    <style:style style:name="P136" style:parent-style-name="Akapitzlistą" style:family="paragraph">
      <style:paragraph-properties fo:line-height="150%" fo:margin-left="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37" style:parent-style-name="Normalny" style:family="paragraph">
      <style:paragraph-properties fo:line-height="150%" fo:margin-left="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38" style:parent-style-name="Normalny" style:family="paragraph">
      <style:paragraph-properties fo:line-height="150%" fo:margin-left="0.2958in" fo:text-indent="-0.2958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39" style:parent-style-name="Akapitzlistą" style:family="paragraph">
      <style:paragraph-properties fo:line-height="150%" fo:text-indent="0.5833in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4pt"/>
    </style:style>
    <style:style style:name="P140" style:parent-style-name="Akapitzlistą" style:family="paragraph">
      <style:paragraph-properties fo:line-height="150%" fo:margin-left="1.1812in" fo:text-indent="-0.0979in">
        <style:tab-stops>
          <style:tab-stop style:type="left" style:position="-0.984in"/>
        </style:tab-stops>
      </style:paragraph-properties>
      <style:text-properties style:font-name="Times New Roman" fo:font-size="12pt" style:font-size-asian="12pt" style:font-size-complex="14pt"/>
    </style:style>
    <style:style style:name="P141" style:parent-style-name="Akapitzlistą" style:family="paragraph">
      <style:paragraph-properties fo:line-height="150%" fo:text-indent="0.5833in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4pt"/>
    </style:style>
    <style:style style:name="P142" style:parent-style-name="Akapitzlistą" style:family="paragraph">
      <style:paragraph-properties fo:line-height="150%" fo:text-indent="0.5833in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4pt"/>
    </style:style>
    <style:style style:name="P143" style:parent-style-name="Akapitzlistą" style:family="paragraph">
      <style:paragraph-properties fo:line-height="150%" fo:text-indent="0.5833in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4pt"/>
    </style:style>
    <style:style style:name="P144" style:parent-style-name="Normalny" style:family="paragraph">
      <style:paragraph-properties fo:line-height="150%" fo:text-indent="0.1972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45" style:parent-style-name="Normalny" style:family="paragraph">
      <style:paragraph-properties fo:line-height="150%" fo:margin-left="1.1819in" fo:text-indent="-0.0986in">
        <style:tab-stops>
          <style:tab-stop style:type="left" style:position="-0.9847in"/>
        </style:tab-stops>
      </style:paragraph-properties>
      <style:text-properties style:font-name="Times New Roman" fo:font-size="12pt" style:font-size-asian="12pt" style:font-size-complex="14pt"/>
    </style:style>
    <style:style style:name="P146" style:parent-style-name="Normalny" style:family="paragraph">
      <style:paragraph-properties fo:line-height="150%" fo:margin-left="1.1812in" fo:text-indent="-0.9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47" style:parent-style-name="Akapitzlistą" style:family="paragraph">
      <style:paragraph-properties fo:line-height="150%" fo:text-indent="-0.3027in">
        <style:tab-stops>
          <style:tab-stop style:type="left" style:position="-0.30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48" style:parent-style-name="Akapitzlistą" style:family="paragraph">
      <style:paragraph-properties fo:line-height="150%" fo:margin-left="0.5909in" fo:text-indent="0.5833in">
        <style:tab-stops>
          <style:tab-stop style:type="left" style:position="-0.3937in"/>
        </style:tab-stops>
      </style:paragraph-properties>
      <style:text-properties style:font-name="Times New Roman" fo:font-size="12pt" style:font-size-asian="12pt" style:font-size-complex="14pt"/>
    </style:style>
    <style:style style:name="P149" style:parent-style-name="Normalny" style:family="paragraph">
      <style:paragraph-properties fo:line-height="150%" fo:text-indent="0.1972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50" style:parent-style-name="Akapitzlistą" style:family="paragraph">
      <style:paragraph-properties fo:line-height="150%">
        <style:tab-stops>
          <style:tab-stop style:type="left" style:position="-1.0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51" style:parent-style-name="Akapitzlistą" style:family="paragraph">
      <style:paragraph-properties fo:line-height="150%" fo:margin-left="0.5722in">
        <style:tab-stops>
          <style:tab-stop style:type="left" style:position="-0.3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52" style:parent-style-name="Akapitzlistą" style:family="paragraph">
      <style:paragraph-properties fo:line-height="150%" fo:text-indent="-0.2958in">
        <style:tab-stops>
          <style:tab-stop style:type="left" style:position="2.5208in"/>
        </style:tab-stops>
      </style:paragraph-properties>
      <style:text-properties style:font-name="Times New Roman" fo:font-size="12pt" style:font-size-asian="12pt" style:font-size-complex="14pt"/>
    </style:style>
    <style:style style:name="P153" style:parent-style-name="Akapitzlistą" style:family="paragraph">
      <style:paragraph-properties fo:line-height="150%" fo:margin-left="0.1972in">
        <style:tab-stops>
          <style:tab-stop style:type="left" style:position="0.4013in"/>
        </style:tab-stops>
      </style:paragraph-properties>
      <style:text-properties style:font-name="Times New Roman" fo:font-size="12pt" style:font-size-asian="12pt" style:font-size-complex="14pt"/>
    </style:style>
    <style:style style:name="P154" style:parent-style-name="Akapitzlistą" style:family="paragraph">
      <style:paragraph-properties fo:text-align="center" fo:line-height="150%" fo:margin-left="0.2958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55" style:parent-style-name="Akapitzlistą" style:family="paragraph">
      <style:paragraph-properties fo:line-height="150%" fo:margin-left="0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4pt"/>
    </style:style>
    <style:style style:name="P156" style:parent-style-name="Akapitzlistą" style:family="paragraph">
      <style:paragraph-properties fo:line-height="150%" fo:margin-left="0.1972in" fo:text-indent="-0.1972in">
        <style:tab-stops>
          <style:tab-stop style:type="left" style:position="-0.1972in"/>
          <style:tab-stop style:type="left" style:position="0.0986in"/>
        </style:tab-stops>
      </style:paragraph-properties>
      <style:text-properties style:font-name="Times New Roman" fo:font-size="12pt" style:font-size-asian="12pt" style:font-size-complex="14pt"/>
    </style:style>
    <style:style style:name="P157" style:parent-style-name="Normalny" style:family="paragraph">
      <style:paragraph-properties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fo:font-size="12pt" style:font-size-asian="12pt" style:font-size-complex="14pt"/>
    </style:style>
    <style:style style:name="P158" style:parent-style-name="Akapitzlistą" style:family="paragraph">
      <style:paragraph-properties fo:text-align="center" fo:margin-left="0.2951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59" style:parent-style-name="Akapitzlistą" style:family="paragraph">
      <style:paragraph-properties fo:text-align="center" fo:margin-left="0.2951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60" style:parent-style-name="Akapitzlistą" style:family="paragraph">
      <style:paragraph-properties fo:text-align="center" fo:margin-left="0.2951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61" style:parent-style-name="Akapitzlistą" style:family="paragraph">
      <style:paragraph-properties fo:text-align="center" fo:line-height="150%" fo:margin-left="0.2951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" style:parent-style-name="Akapitzlistą" style:family="paragraph">
      <style:paragraph-properties fo:line-height="150%" fo:margin-left="0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163" style:parent-style-name="Akapitzlistą" style:family="paragraph">
      <style:paragraph-properties fo:line-height="150%" fo:margin-left="0.2958in">
        <style:tab-stops>
          <style:tab-stop style:type="left" style:position="-0.1972in"/>
        </style:tab-stops>
      </style:paragraph-properties>
      <style:text-properties style:font-name="Times New Roman" fo:font-size="12pt" style:font-size-asian="12pt" style:font-size-complex="12pt"/>
    </style:style>
    <style:style style:name="P164" style:parent-style-name="Akapitzlistą" style:family="paragraph">
      <style:paragraph-properties fo:line-height="150%" fo:margin-left="0.2958in" fo:text-indent="-0.2958in">
        <style:tab-stops>
          <style:tab-stop style:type="left" style:position="-0.1972in"/>
        </style:tab-stops>
      </style:paragraph-properties>
      <style:text-properties style:font-name="Times New Roman" fo:font-size="12pt" style:font-size-asian="12pt" style:font-size-complex="12pt"/>
    </style:style>
    <style:style style:name="P165" style:parent-style-name="Akapitzlistą" style:family="paragraph">
      <style:paragraph-properties fo:line-height="150%" fo:margin-left="0.2958in">
        <style:tab-stops>
          <style:tab-stop style:type="left" style:position="-0.1972in"/>
        </style:tab-stops>
      </style:paragraph-properties>
      <style:text-properties style:font-name="Times New Roman" fo:font-size="12pt" style:font-size-asian="12pt" style:font-size-complex="12pt"/>
    </style:style>
    <style:style style:name="P166" style:parent-style-name="Akapitzlistą" style:family="paragraph">
      <style:paragraph-properties fo:line-height="150%" fo:margin-left="0.4923in" fo:text-indent="-0.196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fo:line-height="150%" fo:margin-left="0.2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168" style:parent-style-name="Akapitzlistą" style:family="paragraph">
      <style:paragraph-properties style:vertical-align="auto" fo:line-height="150%" fo:margin-left="0.4923in" fo:text-indent="-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69" style:parent-style-name="Akapitzlistą" style:family="paragraph">
      <style:paragraph-properties style:vertical-align="auto" fo:line-height="150%" fo:margin-left="0.5909in" fo:text-indent="0in">
        <style:tab-stops>
          <style:tab-stop style:type="left" style:position="0.196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70" style:parent-style-name="Akapitzlistą" style:family="paragraph">
      <style:paragraph-properties style:vertical-align="auto" fo:line-height="150%" fo:margin-left="0.4923in" fo:margin-right="0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Akapitzlistą" style:family="paragraph">
      <style:paragraph-properties style:vertical-align="auto" fo:line-height="150%" fo:margin-right="0in"/>
      <style:text-properties style:font-name="Times New Roman" fo:font-size="12pt" style:font-size-asian="12pt" style:font-size-complex="12pt"/>
    </style:style>
    <style:style style:name="P172" style:parent-style-name="Akapitzlistą" style:family="paragraph">
      <style:paragraph-properties style:vertical-align="auto" fo:line-height="150%" fo:margin-right="0in"/>
      <style:text-properties style:font-name="Times New Roman" fo:font-size="12pt" style:font-size-asian="12pt" style:font-size-complex="12pt"/>
    </style:style>
    <style:style style:name="P173" style:parent-style-name="Akapitzlistą" style:family="paragraph">
      <style:paragraph-properties style:vertical-align="auto" fo:line-height="150%" fo:margin-right="0in"/>
      <style:text-properties style:font-name="Times New Roman" fo:font-size="12pt" style:font-size-asian="12pt" style:font-size-complex="12pt"/>
    </style:style>
    <style:style style:name="P174" style:parent-style-name="Akapitzlistą" style:family="paragraph">
      <style:paragraph-properties style:vertical-align="auto" fo:line-height="150%" fo:margin-right="0in"/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fo:text-align="center" fo:line-height="150%" fo:margin-right="0.393in"/>
      <style:text-properties style:font-name="Times New Roman" fo:font-weight="bold" style:font-weight-asian="bold" fo:font-size="12pt" style:font-size-asian="12pt" style:font-size-complex="12pt"/>
    </style:style>
    <style:style style:name="P176" style:parent-style-name="Normalny" style:family="paragraph">
      <style:paragraph-properties fo:text-align="center" fo:line-height="150%" fo:margin-right="0.393in"/>
      <style:text-properties style:font-name="Times New Roman" fo:font-weight="bold" style:font-weight-asian="bold" fo:font-size="12pt" style:font-size-asian="12pt" style:font-size-complex="12pt"/>
    </style:style>
    <style:style style:name="P177" style:parent-style-name="Normalny" style:family="paragraph">
      <style:paragraph-properties fo:line-height="15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Normalny" style:family="paragraph">
      <style:paragraph-properties fo:line-height="150%" fo:margin-left="0.0708in">
        <style:tab-stops>
          <style:tab-stop style:type="left" style:position="2.882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9" style:parent-style-name="Normalny" style:family="paragraph">
      <style:paragraph-properties fo:line-height="150%" fo:margin-left="0.0708in">
        <style:tab-stops>
          <style:tab-stop style:type="left" style:position="2.882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0" style:parent-style-name="Normalny" style:family="paragraph">
      <style:paragraph-properties fo:line-height="15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fo:line-height="15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Normalny" style:family="paragraph">
      <style:paragraph-properties fo:text-align="center" fo:margin-left="0.070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3" style:parent-style-name="Normalny" style:family="paragraph">
      <style:paragraph-properties fo:text-align="center" fo:margin-left="0.070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4" style:parent-style-name="Normalny" style:family="paragraph">
      <style:paragraph-properties fo:text-align="center" fo:margin-left="0.070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5" style:parent-style-name="Normalny" style:family="paragraph">
      <style:paragraph-properties fo:line-height="150%" fo:margin-left="0.0708in">
        <style:tab-stops>
          <style:tab-stop style:type="left" style:position="2.882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6" style:parent-style-name="Normaln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fo:line-height="150%" fo:text-indent="0.1972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88" style:parent-style-name="Normalny" style:family="paragraph">
      <style:paragraph-properties fo:line-height="150%" fo:text-indent="0.3937in"/>
      <style:text-properties style:font-name="Times New Roman" fo:font-size="12pt" style:font-size-asian="12pt" style:font-size-complex="12pt"/>
    </style:style>
    <style:style style:name="P189" style:parent-style-name="Normalny" style:family="paragraph">
      <style:paragraph-properties fo:line-height="150%" fo:margin-left="0.3937in" fo:text-indent="-0.196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0" style:parent-style-name="Normalny" style:family="paragraph">
      <style:paragraph-properties fo:line-height="150%" fo:text-indent="0.1972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fo:line-height="150%" fo:margin-left="0.1972in">
        <style:tab-stops>
          <style:tab-stop style:type="left" style:position="0.1965in"/>
        </style:tab-stops>
      </style:paragraph-properties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line-height="150%" fo:text-indent="0.1972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line-height="150%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line-height="150%" fo:text-indent="0.1972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95" style:parent-style-name="Normalny" style:family="paragraph">
      <style:paragraph-properties fo:line-height="150%" fo:text-indent="0.19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96" style:parent-style-name="Normalny" style:family="paragraph">
      <style:paragraph-properties fo:line-height="150%" fo:margin-left="0.1972in">
        <style:tab-stops>
          <style:tab-stop style:type="left" style:position="0.1965in"/>
        </style:tab-stops>
      </style:paragraph-properties>
      <style:text-properties style:font-name="Times New Roman" fo:font-size="12pt" style:font-size-asian="12pt" style:font-size-complex="12pt"/>
    </style:style>
    <style:style style:name="P197" style:parent-style-name="Normalny" style:family="paragraph">
      <style:paragraph-properties fo:line-height="150%" fo:margin-left="0.0986in">
        <style:tab-stops>
          <style:tab-stop style:type="left" style:position="0.2951in"/>
        </style:tab-stops>
      </style:paragraph-properties>
      <style:text-properties style:font-name="Times New Roman" fo:font-size="12pt" style:font-size-asian="12pt" style:font-size-complex="12pt"/>
    </style:style>
    <style:style style:name="P198" style:parent-style-name="Normalny" style:family="paragraph">
      <style:paragraph-properties fo:line-height="150%" fo:margin-left="0.0986in">
        <style:tab-stops>
          <style:tab-stop style:type="left" style:position="0.2951in"/>
        </style:tab-stops>
      </style:paragraph-properties>
      <style:text-properties style:font-name="Times New Roman" fo:font-size="12pt" style:font-size-asian="12pt" style:font-size-complex="12pt"/>
    </style:style>
    <style:style style:name="P199" style:parent-style-name="Normalny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00" style:parent-style-name="Normalny" style:family="paragraph">
      <style:paragraph-properties fo:line-height="150%" fo:margin-left="0.3937in" fo:text-indent="-0.196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1" style:parent-style-name="Normalny" style:family="paragraph">
      <style:paragraph-properties fo:line-height="150%" fo:text-indent="0.1972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202" style:parent-style-name="Normalny" style:family="paragraph">
      <style:paragraph-properties fo:line-height="150%" fo:text-indent="0.1972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203" style:parent-style-name="Normalny" style:family="paragraph">
      <style:paragraph-properties fo:line-height="150%" fo:margin-left="0.3937in" fo:text-indent="-0.196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4" style:parent-style-name="Normalny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205" style:parent-style-name="Akapitzlistą" style:family="paragraph">
      <style:paragraph-properties fo:line-height="150%" fo:margin-left="0.3937in" fo:text-indent="-0.1965in">
        <style:tab-stops>
          <style:tab-stop style:type="left" style:position="-0.3944in"/>
        </style:tab-stops>
      </style:paragraph-properties>
      <style:text-properties style:font-name="Times New Roman" fo:font-size="12pt" style:font-size-asian="12pt" style:font-size-complex="12pt"/>
    </style:style>
    <style:style style:name="P206" style:parent-style-name="Akapitzlistą" style:family="paragraph">
      <style:paragraph-properties fo:line-height="150%" fo:margin-left="0.2958in" fo:text-indent="-0.0986in">
        <style:tab-stops>
          <style:tab-stop style:type="left" style:position="0.0979in"/>
        </style:tab-stops>
      </style:paragraph-properties>
      <style:text-properties style:font-name="Times New Roman" fo:font-size="12pt" style:font-size-asian="12pt" style:font-size-complex="12pt"/>
    </style:style>
    <style:style style:name="P207" style:parent-style-name="Akapitzlistą" style:family="paragraph">
      <style:paragraph-properties fo:line-height="150%" fo:margin-left="0.2958in" fo:text-indent="-0.0986in">
        <style:tab-stops>
          <style:tab-stop style:type="left" style:position="0.0979in"/>
        </style:tab-stops>
      </style:paragraph-properties>
      <style:text-properties style:font-name="Times New Roman" fo:font-size="12pt" style:font-size-asian="12pt" style:font-size-complex="12pt"/>
    </style:style>
    <style:style style:name="P208" style:parent-style-name="Normalny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P209" style:parent-style-name="Normalny" style:family="paragraph">
      <style:paragraph-properties fo:text-align="center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0" style:parent-style-name="Normalny" style:family="paragraph">
      <style:paragraph-properties fo:text-align="center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1" style:parent-style-name="Akapitzlistą" style:family="paragraph">
      <style:paragraph-properties fo:margin-left="0.2958in">
        <style:tab-stops>
          <style:tab-stop style:type="left" style:position="0.0979in"/>
        </style:tab-stops>
      </style:paragraph-properties>
      <style:text-properties style:font-name="Times New Roman" fo:font-size="12pt" style:font-size-asian="12pt" style:font-size-complex="12pt"/>
    </style:style>
    <style:style style:name="P212" style:parent-style-name="Akapitzlistą" style:family="paragraph">
      <style:paragraph-properties fo:line-height="150%" fo:margin-left="0.2958in">
        <style:tab-stops>
          <style:tab-stop style:type="left" style:position="0.097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3" style:parent-style-name="Normaln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214" style:parent-style-name="Akapitzlistą" style:family="paragraph">
      <style:paragraph-properties fo:line-height="150%">
        <style:tab-stops>
          <style:tab-stop style:type="left" style:position="-0.1062in"/>
        </style:tab-stops>
      </style:paragraph-properties>
      <style:text-properties style:font-name="Times New Roman" fo:font-size="12pt" style:font-size-asian="12pt" style:font-size-complex="12pt"/>
    </style:style>
    <style:style style:name="P215" style:parent-style-name="Akapitzlistą" style:family="paragraph">
      <style:paragraph-properties fo:line-height="150%">
        <style:tab-stops>
          <style:tab-stop style:type="left" style:position="-0.1062in"/>
        </style:tab-stops>
      </style:paragraph-properties>
      <style:text-properties style:font-name="Times New Roman" fo:font-size="12pt" style:font-size-asian="12pt" style:font-size-complex="12pt"/>
    </style:style>
    <style:style style:name="P216" style:parent-style-name="Akapitzlistą" style:family="paragraph">
      <style:paragraph-properties fo:line-height="150%" fo:margin-left="0.3937in" fo:text-indent="-0.14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7" style:parent-style-name="Akapitzlistą" style:family="paragraph">
      <style:paragraph-properties fo:line-height="150%">
        <style:tab-stops>
          <style:tab-stop style:type="left" style:position="-0.1062in"/>
        </style:tab-stops>
      </style:paragraph-properties>
      <style:text-properties style:font-name="Times New Roman" fo:font-size="12pt" style:font-size-asian="12pt" style:font-size-complex="12pt"/>
    </style:style>
    <style:style style:name="P218" style:parent-style-name="Akapitzlistą" style:family="paragraph">
      <style:paragraph-properties fo:line-height="150%">
        <style:tab-stops>
          <style:tab-stop style:type="left" style:position="-0.1062in"/>
        </style:tab-stops>
      </style:paragraph-properties>
      <style:text-properties style:font-name="Times New Roman" fo:font-size="12pt" style:font-size-asian="12pt" style:font-size-complex="12pt"/>
    </style:style>
    <style:style style:name="P219" style:parent-style-name="Akapitzlistą" style:family="paragraph">
      <style:paragraph-properties fo:line-height="150%">
        <style:tab-stops>
          <style:tab-stop style:type="left" style:position="-0.1062in"/>
        </style:tab-stops>
      </style:paragraph-properties>
      <style:text-properties style:font-name="Times New Roman" fo:font-size="12pt" style:font-size-asian="12pt" style:font-size-complex="12pt"/>
    </style:style>
    <style:style style:name="P220" style:parent-style-name="Akapitzlistą" style:family="paragraph">
      <style:paragraph-properties fo:line-height="150%">
        <style:tab-stops>
          <style:tab-stop style:type="left" style:position="-0.1062in"/>
        </style:tab-stops>
      </style:paragraph-properties>
      <style:text-properties style:font-name="Times New Roman" fo:font-size="12pt" style:font-size-asian="12pt" style:font-size-complex="12pt"/>
    </style:style>
    <style:style style:name="P221" style:parent-style-name="Akapitzlistą" style:family="paragraph">
      <style:paragraph-properties fo:line-height="150%">
        <style:tab-stops>
          <style:tab-stop style:type="left" style:position="-0.1062in"/>
        </style:tab-stops>
      </style:paragraph-properties>
      <style:text-properties style:font-name="Times New Roman" fo:font-size="12pt" style:font-size-asian="12pt" style:font-size-complex="12pt"/>
    </style:style>
    <style:style style:name="P222" style:parent-style-name="Akapitzlistą" style:family="paragraph">
      <style:paragraph-properties fo:line-height="150%" fo:margin-left="0.3937in" fo:text-indent="-0.14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3" style:parent-style-name="Akapitzlistą" style:family="paragraph">
      <style:paragraph-properties fo:line-height="150%" fo:margin-left="0.3937in" fo:text-indent="-0.14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4" style:parent-style-name="Akapitzlistą" style:family="paragraph">
      <style:paragraph-properties fo:line-height="150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225" style:parent-style-name="Akapitzlistą" style:family="paragraph">
      <style:paragraph-properties fo:line-height="150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226" style:parent-style-name="Akapitzlistą" style:family="paragraph">
      <style:paragraph-properties fo:line-height="150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227" style:parent-style-name="Akapitzlistą" style:family="paragraph">
      <style:paragraph-properties fo:line-height="150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228" style:parent-style-name="Akapitzlistą" style:family="paragraph">
      <style:paragraph-properties fo:line-height="150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229" style:parent-style-name="Akapitzlistą" style:family="paragraph">
      <style:paragraph-properties fo:line-height="150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230" style:parent-style-name="Akapitzlistą" style:family="paragraph">
      <style:paragraph-properties fo:line-height="150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231" style:parent-style-name="Akapitzlistą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2" style:parent-style-name="Akapitzlistą" style:family="paragraph">
      <style:paragraph-properties fo:line-height="150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233" style:parent-style-name="Akapitzlistą" style:family="paragraph">
      <style:paragraph-properties fo:line-height="150%" fo:margin-left="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4" style:parent-style-name="Normalny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235" style:parent-style-name="Domyślnaczcionkaakapitu" style:family="text">
      <style:text-properties style:font-name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7" style:parent-style-name="Normalny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P239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240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241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242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243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244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245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246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247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248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249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250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251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252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253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254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255" style:parent-style-name="Akapitzlistą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6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257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8" style:parent-style-name="Akapitzlistą" style:family="paragraph">
      <style:paragraph-properties fo:text-align="center" fo:line-height="150%">
        <style:tab-stops>
          <style:tab-stop style:type="left" style:position="-0.30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9" style:parent-style-name="Normaln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260" style:parent-style-name="Akapitzlistą" style:family="paragraph">
      <style:paragraph-properties fo:line-height="150%" fo:margin-left="0.4923in" fo:text-indent="-0.2951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261" style:parent-style-name="Akapitzlistą" style:family="paragraph">
      <style:paragraph-properties fo:line-height="150%" fo:margin-left="0.4923in" fo:text-indent="-0.2951in">
        <style:tab-stops>
          <style:tab-stop style:type="left" style:position="-0.2951in"/>
        </style:tab-stops>
      </style:paragraph-properties>
      <style:text-properties style:font-name="Times New Roman" fo:font-size="12pt" style:font-size-asian="12pt" style:font-size-complex="12pt"/>
    </style:style>
    <style:style style:name="P262" style:parent-style-name="Akapitzlistą" style:family="paragraph">
      <style:paragraph-properties fo:line-height="150%" fo:margin-left="0.4923in" fo:text-indent="-0.2951in">
        <style:tab-stops>
          <style:tab-stop style:type="left" style:position="-0.2951in"/>
        </style:tab-stops>
      </style:paragraph-properties>
      <style:text-properties style:font-name="Times New Roman" fo:font-size="12pt" style:font-size-asian="12pt" style:font-size-complex="12pt"/>
    </style:style>
    <style:style style:name="P263" style:parent-style-name="Akapitzlistą" style:family="paragraph">
      <style:paragraph-properties fo:line-height="150%" fo:margin-left="0.4923in" fo:text-indent="-0.2951in">
        <style:tab-stops>
          <style:tab-stop style:type="left" style:position="-0.2951in"/>
        </style:tab-stops>
      </style:paragraph-properties>
      <style:text-properties style:font-name="Times New Roman" fo:font-size="12pt" style:font-size-asian="12pt" style:font-size-complex="12pt"/>
    </style:style>
    <style:style style:name="P264" style:parent-style-name="Akapitzlistą" style:family="paragraph">
      <style:paragraph-properties fo:line-height="150%" fo:margin-left="0.4923in" fo:text-indent="-0.2951in">
        <style:tab-stops>
          <style:tab-stop style:type="left" style:position="-0.2951in"/>
        </style:tab-stops>
      </style:paragraph-properties>
      <style:text-properties style:font-name="Times New Roman" fo:font-size="12pt" style:font-size-asian="12pt" style:font-size-complex="12pt"/>
    </style:style>
    <style:style style:name="P265" style:parent-style-name="Akapitzlistą" style:family="paragraph">
      <style:paragraph-properties fo:line-height="150%" fo:margin-left="0.4923in" fo:text-indent="-0.2951in">
        <style:tab-stops>
          <style:tab-stop style:type="left" style:position="-0.2951in"/>
        </style:tab-stops>
      </style:paragraph-properties>
      <style:text-properties style:font-name="Times New Roman" fo:font-size="12pt" style:font-size-asian="12pt" style:font-size-complex="12pt"/>
    </style:style>
    <style:style style:name="P266" style:parent-style-name="Akapitzlistą" style:family="paragraph">
      <style:paragraph-properties fo:line-height="150%" fo:margin-left="0.4923in" fo:text-indent="-0.2951in">
        <style:tab-stops>
          <style:tab-stop style:type="left" style:position="-0.2951in"/>
        </style:tab-stops>
      </style:paragraph-properties>
      <style:text-properties style:font-name="Times New Roman" fo:font-size="12pt" style:font-size-asian="12pt" style:font-size-complex="12pt"/>
    </style:style>
    <style:style style:name="P267" style:parent-style-name="Akapitzlistą" style:family="paragraph">
      <style:paragraph-properties fo:line-height="150%" fo:margin-left="0.4923in" fo:text-indent="-0.2951in">
        <style:tab-stops>
          <style:tab-stop style:type="left" style:position="-0.2951in"/>
        </style:tab-stops>
      </style:paragraph-properties>
      <style:text-properties style:font-name="Times New Roman" fo:font-size="12pt" style:font-size-asian="12pt" style:font-size-complex="12pt"/>
    </style:style>
    <style:style style:name="P268" style:parent-style-name="Akapitzlistą" style:family="paragraph">
      <style:paragraph-properties fo:line-height="150%" fo:margin-left="0.4923in" fo:text-indent="-0.2951in">
        <style:tab-stops>
          <style:tab-stop style:type="left" style:position="-0.2951in"/>
        </style:tab-stops>
      </style:paragraph-properties>
      <style:text-properties style:font-name="Times New Roman" fo:font-size="12pt" style:font-size-asian="12pt" style:font-size-complex="12pt"/>
    </style:style>
    <style:style style:name="P269" style:parent-style-name="Akapitzlistą" style:family="paragraph">
      <style:paragraph-properties fo:line-height="150%" fo:margin-left="0.4923in" fo:text-indent="-0.2951in">
        <style:tab-stops>
          <style:tab-stop style:type="left" style:position="-0.2951in"/>
        </style:tab-stops>
      </style:paragraph-properties>
      <style:text-properties style:font-name="Times New Roman" fo:font-size="12pt" style:font-size-asian="12pt" style:font-size-complex="12pt"/>
    </style:style>
    <style:style style:name="P270" style:parent-style-name="Akapitzlistą" style:family="paragraph">
      <style:paragraph-properties fo:line-height="150%" fo:margin-left="0.4923in" fo:text-indent="-0.2951in">
        <style:tab-stops>
          <style:tab-stop style:type="left" style:position="-0.2951in"/>
        </style:tab-stops>
      </style:paragraph-properties>
      <style:text-properties style:font-name="Times New Roman" fo:font-size="12pt" style:font-size-asian="12pt" style:font-size-complex="12pt"/>
    </style:style>
    <style:style style:name="P271" style:parent-style-name="Akapitzlistą" style:family="paragraph">
      <style:paragraph-properties fo:line-height="150%" fo:margin-left="0.4923in" fo:text-indent="-0.2951in">
        <style:tab-stops>
          <style:tab-stop style:type="left" style:position="-0.2951in"/>
        </style:tab-stops>
      </style:paragraph-properties>
      <style:text-properties style:font-name="Times New Roman" fo:font-size="12pt" style:font-size-asian="12pt" style:font-size-complex="12pt"/>
    </style:style>
    <style:style style:name="P272" style:parent-style-name="Akapitzlistą" style:family="paragraph">
      <style:paragraph-properties fo:line-height="150%" fo:margin-left="0.4923in" fo:text-indent="-0.2951in">
        <style:tab-stops>
          <style:tab-stop style:type="left" style:position="-0.2951in"/>
        </style:tab-stops>
      </style:paragraph-properties>
      <style:text-properties style:font-name="Times New Roman" fo:font-size="12pt" style:font-size-asian="12pt" style:font-size-complex="12pt"/>
    </style:style>
    <style:style style:name="P273" style:parent-style-name="Akapitzlistą" style:family="paragraph">
      <style:paragraph-properties fo:line-height="150%" fo:margin-left="0.4923in" fo:text-indent="-0.2951in">
        <style:tab-stops>
          <style:tab-stop style:type="left" style:position="-0.2951in"/>
        </style:tab-stops>
      </style:paragraph-properties>
      <style:text-properties style:font-name="Times New Roman" fo:font-size="12pt" style:font-size-asian="12pt" style:font-size-complex="12pt"/>
    </style:style>
    <style:style style:name="P274" style:parent-style-name="Akapitzlistą" style:family="paragraph">
      <style:paragraph-properties fo:text-align="center" fo:line-height="150%">
        <style:tab-stops>
          <style:tab-stop style:type="left" style:position="-0.30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5" style:parent-style-name="Akapitzlistą" style:family="paragraph">
      <style:paragraph-properties fo:text-align="center" fo:line-height="150%">
        <style:tab-stops>
          <style:tab-stop style:type="left" style:position="-0.30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6" style:parent-style-name="Akapitzlistą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277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278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279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280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281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282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283" style:parent-style-name="Akapitzlistą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4" style:parent-style-name="Akapitzlistą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5" style:parent-style-name="Akapitzlistą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6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7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8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9" style:parent-style-name="Akapitzlistą" style:family="paragraph">
      <style:paragraph-properties fo:text-align="center" fo:line-height="150%">
        <style:tab-stops>
          <style:tab-stop style:type="left" style:position="-0.30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0" style:parent-style-name="Akapitzlistą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Times New Roman" fo:font-size="12pt" style:font-size-asian="12pt" style:font-size-complex="12pt"/>
    </style:style>
    <style:style style:name="P291" style:parent-style-name="Akapitzlistą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Times New Roman" fo:font-size="12pt" style:font-size-asian="12pt" style:font-size-complex="12pt"/>
    </style:style>
    <style:style style:name="P292" style:parent-style-name="Akapitzlistą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Times New Roman" fo:font-size="12pt" style:font-size-asian="12pt" style:font-size-complex="12pt"/>
    </style:style>
    <style:style style:name="P293" style:parent-style-name="Akapitzlistą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Times New Roman" fo:font-size="12pt" style:font-size-asian="12pt" style:font-size-complex="12pt"/>
    </style:style>
    <style:style style:name="P294" style:parent-style-name="Akapitzlistą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Times New Roman" fo:font-size="12pt" style:font-size-asian="12pt" style:font-size-complex="12pt"/>
    </style:style>
    <style:style style:name="P295" style:parent-style-name="Akapitzlistą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Times New Roman" fo:font-size="12pt" style:font-size-asian="12pt" style:font-size-complex="12pt"/>
    </style:style>
    <style:style style:name="P296" style:parent-style-name="Akapitzlistą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Times New Roman" fo:font-size="12pt" style:font-size-asian="12pt" style:font-size-complex="12pt"/>
    </style:style>
    <style:style style:name="P297" style:parent-style-name="Akapitzlistą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Times New Roman" fo:font-size="12pt" style:font-size-asian="12pt" style:font-size-complex="12pt"/>
    </style:style>
    <style:style style:name="P298" style:parent-style-name="Akapitzlistą" style:family="paragraph">
      <style:paragraph-properties fo:line-height="15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299" style:parent-style-name="Normalny" style:family="paragraph">
      <style:paragraph-properties fo:text-align="center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0" style:parent-style-name="Akapitzlistą" style:family="paragraph">
      <style:paragraph-properties fo:text-align="center">
        <style:tab-stops>
          <style:tab-stop style:type="left" style:position="-0.30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1" style:parent-style-name="Akapitzlistą" style:family="paragraph">
      <style:paragraph-properties fo:text-align="center">
        <style:tab-stops>
          <style:tab-stop style:type="left" style:position="-0.30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2" style:parent-style-name="Akapitzlistą" style:family="paragraph">
      <style:paragraph-properties fo:text-align="center" fo:line-height="150%">
        <style:tab-stops>
          <style:tab-stop style:type="left" style:position="-0.30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3" style:parent-style-name="Akapitzlistą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04" style:parent-style-name="Akapitzlistą" style:family="paragraph">
      <style:paragraph-properties fo:text-align="center">
        <style:tab-stops>
          <style:tab-stop style:type="left" style:position="-0.30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5" style:parent-style-name="Akapitzlistą" style:family="paragraph">
      <style:paragraph-properties fo:text-align="center">
        <style:tab-stops>
          <style:tab-stop style:type="left" style:position="-0.30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6" style:parent-style-name="Akapitzlistą" style:family="paragraph">
      <style:paragraph-properties fo:text-align="center">
        <style:tab-stops>
          <style:tab-stop style:type="left" style:position="-0.30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7" style:parent-style-name="Akapitzlistą" style:family="paragraph">
      <style:paragraph-properties fo:text-align="center">
        <style:tab-stops>
          <style:tab-stop style:type="left" style:position="-0.30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8" style:parent-style-name="Akapitzlistą" style:family="paragraph">
      <style:paragraph-properties fo:text-align="center" fo:line-height="150%">
        <style:tab-stops>
          <style:tab-stop style:type="left" style:position="-0.30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9" style:parent-style-name="Akapitzlistą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10" style:parent-style-name="Akapitzlistą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1" style:parent-style-name="Akapitzlistą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2" style:parent-style-name="Akapitzlistą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3" style:parent-style-name="Akapitzlistą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14" style:parent-style-name="Akapitzlistą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15" style:parent-style-name="Akapitzlistą" style:family="paragraph">
      <style:paragraph-properties fo:line-height="150%" fo:text-indent="-0.5in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316" style:parent-style-name="Akapitzlistą" style:family="paragraph">
      <style:paragraph-properties fo:line-height="150%" fo:text-indent="-0.5in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317" style:parent-style-name="Akapitzlistą" style:family="paragraph">
      <style:paragraph-properties fo:line-height="150%" fo:text-indent="-0.5in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318" style:parent-style-name="Akapitzlistą" style:family="paragraph">
      <style:paragraph-properties fo:line-height="150%" fo:text-indent="-0.5in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319" style:parent-style-name="Normalny" style:family="paragraph">
      <style:paragraph-properties fo:line-height="150%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Times New Roman" fo:font-size="12pt" style:font-size-asian="12pt" style:font-size-complex="12pt"/>
    </style:style>
    <style:style style:name="P320" style:parent-style-name="Akapitzlistą" style:family="paragraph">
      <style:paragraph-properties fo:line-height="150%" fo:margin-left="2in">
        <style:tab-stops>
          <style:tab-stop style:type="left" style:position="-1.8027in"/>
        </style:tab-stops>
      </style:paragraph-properties>
      <style:text-properties style:font-name="Times New Roman" fo:font-size="12pt" style:font-size-asian="12pt" style:font-size-complex="12pt"/>
    </style:style>
    <style:style style:name="P321" style:parent-style-name="Normalny" style:family="paragraph">
      <style:paragraph-properties fo:text-align="center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2" style:parent-style-name="Normalny" style:family="paragraph">
      <style:paragraph-properties fo:text-align="center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3" style:parent-style-name="Normalny" style:family="paragraph">
      <style:paragraph-properties fo:text-align="center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4" style:parent-style-name="Akapitzlistą" style:family="paragraph">
      <style:paragraph-properties fo:text-align="center" fo:line-height="150%">
        <style:tab-stops>
          <style:tab-stop style:type="left" style:position="-0.30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5" style:parent-style-name="Akapitzlistą" style:family="paragraph">
      <style:paragraph-properties fo:line-height="150%" fo:text-indent="-0.5in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326" style:parent-style-name="Normalny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7" style:parent-style-name="Normalny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8" style:parent-style-name="Normalny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9" style:parent-style-name="Normalny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0" style:parent-style-name="Normalny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1" style:parent-style-name="Normalny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2" style:parent-style-name="Normalny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3" style:parent-style-name="Normalny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4" style:parent-style-name="Normalny" style:family="paragraph">
      <style:paragraph-properties fo:line-height="150%" fo:margin-left="0.0986in" fo:text-indent="-0.0986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35" style:parent-style-name="Normalny" style:family="paragraph">
      <style:paragraph-properties fo:text-align="center" fo:line-height="15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6" style:parent-style-name="Normalny" style:family="paragraph">
      <style:paragraph-properties fo:text-align="center" fo:line-height="15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7" style:parent-style-name="Normalny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338" style:parent-style-name="Normaln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39" style:parent-style-name="Normalny" style:family="paragraph">
      <style:paragraph-properties fo:line-height="15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340" style:parent-style-name="Normalny" style:family="paragraph">
      <style:paragraph-properties fo:line-height="15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341" style:parent-style-name="Normalny" style:family="paragraph">
      <style:paragraph-properties fo:line-height="15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342" style:parent-style-name="Normalny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343" style:parent-style-name="Normalny" style:family="paragraph">
      <style:paragraph-properties fo:line-height="15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344" style:parent-style-name="Normalny" style:family="paragraph">
      <style:paragraph-properties fo:line-height="150%" fo:margin-left="0.1972in" fo:text-indent="-0.1972in">
        <style:tab-stops>
          <style:tab-stop style:type="left" style:position="0.0986in"/>
        </style:tab-stops>
      </style:paragraph-properties>
    </style:style>
    <style:style style:name="T345" style:parent-style-name="Domyślnaczcionkaakapitu" style:family="text">
      <style:text-properties style:font-name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7" style:parent-style-name="Normaln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48" style:parent-style-name="Normalny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9" style:parent-style-name="Normalny" style:family="paragraph">
      <style:paragraph-properties fo:line-height="150%" fo:margin-left="0.25in" fo:text-indent="-0.25in">
        <style:tab-stops>
          <style:tab-stop style:type="left" style:position="-0.0527in"/>
        </style:tab-stops>
      </style:paragraph-properties>
      <style:text-properties style:font-name="Times New Roman" fo:font-size="12pt" style:font-size-asian="12pt" style:font-size-complex="12pt"/>
    </style:style>
    <style:style style:name="P350" style:parent-style-name="Normalny" style:family="paragraph">
      <style:paragraph-properties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fo:font-size="12pt" style:font-size-asian="12pt" style:font-size-complex="12pt"/>
    </style:style>
    <style:style style:name="P351" style:parent-style-name="Normalny" style:family="paragraph">
      <style:paragraph-properties fo:line-height="15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352" style:parent-style-name="Normalny" style:family="paragraph">
      <style:paragraph-properties fo:line-height="15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353" style:parent-style-name="Normalny" style:family="paragraph">
      <style:paragraph-properties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54" style:parent-style-name="Normalny" style:family="paragraph">
      <style:paragraph-properties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55" style:parent-style-name="Normalny" style:family="paragraph">
      <style:paragraph-properties fo:line-height="15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356" style:parent-style-name="Normalny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7" style:parent-style-name="Normalny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8" style:parent-style-name="Akapitzlistą" style:family="paragraph">
      <style:paragraph-properties fo:line-height="150%" fo:margin-left="0.1972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359" style:parent-style-name="Akapitzlistą" style:family="paragraph">
      <style:paragraph-properties fo:line-height="150%" fo:margin-left="0.1972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360" style:parent-style-name="Akapitzlistą" style:family="paragraph">
      <style:paragraph-properties fo:line-height="150%" fo:margin-left="0.1972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361" style:parent-style-name="Akapitzlistą" style:family="paragraph">
      <style:paragraph-properties fo:line-height="150%" fo:margin-left="0.1972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362" style:parent-style-name="Akapitzlistą" style:family="paragraph">
      <style:paragraph-properties fo:line-height="150%" fo:margin-left="0.1972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363" style:parent-style-name="Akapitzlistą" style:family="paragraph">
      <style:paragraph-properties fo:line-height="150%" fo:margin-left="0.1972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364" style:parent-style-name="Akapitzlistą" style:family="paragraph">
      <style:paragraph-properties fo:line-height="150%" fo:margin-left="0.1972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365" style:parent-style-name="Akapitzlistą" style:family="paragraph">
      <style:paragraph-properties fo:line-height="150%" fo:margin-left="0.1972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366" style:parent-style-name="Akapitzlistą" style:family="paragraph">
      <style:paragraph-properties fo:line-height="150%" fo:margin-left="0.1972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7" style:parent-style-name="Akapitzlistą" style:family="paragraph">
      <style:paragraph-properties fo:text-align="center" fo:line-height="150%" fo:margin-left="0.1972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8" style:parent-style-name="Akapitzlistą" style:family="paragraph">
      <style:paragraph-properties fo:line-height="150%" fo:margin-left="0.1972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369" style:parent-style-name="Akapitzlistą" style:family="paragraph">
      <style:paragraph-properties fo:text-align="center" fo:margin-left="0.1972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0" style:parent-style-name="Akapitzlistą" style:family="paragraph">
      <style:paragraph-properties fo:text-align="center" fo:margin-left="0.1972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1" style:parent-style-name="Akapitzlistą" style:family="paragraph">
      <style:paragraph-properties fo:text-align="center" fo:margin-left="0.1972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2" style:parent-style-name="Akapitzlistą" style:family="paragraph">
      <style:paragraph-properties fo:text-align="center" fo:margin-left="0.1972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3" style:parent-style-name="Akapitzlistą" style:family="paragraph">
      <style:paragraph-properties fo:text-align="center" fo:margin-left="0.1972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4" style:parent-style-name="Akapitzlistą" style:family="paragraph">
      <style:paragraph-properties fo:text-align="center" fo:line-height="150%" fo:margin-left="0.1972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5" style:parent-style-name="Akapitzlistą" style:family="paragraph">
      <style:paragraph-properties fo:line-height="150%" fo:margin-left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376" style:parent-style-name="Akapitzlistą" style:family="paragraph">
      <style:paragraph-properties fo:line-height="150%" fo:margin-left="0in" fo:text-indent="-0.0312in">
        <style:tab-stops>
          <style:tab-stop style:type="left" style:position="-1.2041in"/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77" style:parent-style-name="Akapitzlistą" style:family="paragraph">
      <style:paragraph-properties fo:line-height="150%" fo:margin-left="0.1972in" fo:text-indent="-0.1972in">
        <style:tab-stops>
          <style:tab-stop style:type="left" style:position="-1.4013in"/>
        </style:tab-stops>
      </style:paragraph-properties>
      <style:text-properties style:font-name="Times New Roman" fo:font-size="12pt" style:font-size-asian="12pt" style:font-size-complex="12pt"/>
    </style:style>
    <style:style style:name="P378" style:parent-style-name="Akapitzlistą" style:family="paragraph">
      <style:paragraph-properties fo:line-height="150%" fo:margin-left="0.1972in" fo:text-indent="-0.1972in">
        <style:tab-stops>
          <style:tab-stop style:type="left" style:position="-1.4013in"/>
        </style:tab-stops>
      </style:paragraph-properties>
      <style:text-properties style:font-name="Times New Roman" fo:font-size="12pt" style:font-size-asian="12pt" style:font-size-complex="12pt"/>
    </style:style>
    <style:style style:name="P379" style:parent-style-name="Akapitzlistą" style:family="paragraph">
      <style:paragraph-properties fo:line-height="150%" fo:margin-left="0.2277in" fo:text-indent="-0.2277in">
        <style:tab-stops>
          <style:tab-stop style:type="left" style:position="-1.4319in"/>
        </style:tab-stops>
      </style:paragraph-properties>
      <style:text-properties style:font-name="Times New Roman" fo:font-size="12pt" style:font-size-asian="12pt" style:font-size-complex="12pt"/>
    </style:style>
    <style:style style:name="P380" style:parent-style-name="Akapitzlistą" style:family="paragraph">
      <style:paragraph-properties fo:line-height="150%" fo:margin-left="0.2277in" fo:text-indent="-0.2277in">
        <style:tab-stops>
          <style:tab-stop style:type="left" style:position="-1.4319in"/>
        </style:tab-stops>
      </style:paragraph-properties>
      <style:text-properties style:font-name="Times New Roman" fo:font-size="12pt" style:font-size-asian="12pt" style:font-size-complex="12pt"/>
    </style:style>
    <style:style style:name="P381" style:parent-style-name="Akapitzlistą" style:family="paragraph">
      <style:paragraph-properties fo:line-height="150%" fo:margin-left="0.2277in" fo:text-indent="-0.2277in">
        <style:tab-stops>
          <style:tab-stop style:type="left" style:position="-1.4319in"/>
        </style:tab-stops>
      </style:paragraph-properties>
      <style:text-properties style:font-name="Times New Roman" fo:font-size="12pt" style:font-size-asian="12pt" style:font-size-complex="12pt"/>
    </style:style>
    <style:style style:name="P382" style:parent-style-name="Akapitzlistą" style:family="paragraph">
      <style:paragraph-properties fo:line-height="150%" fo:margin-left="0.2277in" fo:text-indent="-0.2277in">
        <style:tab-stops>
          <style:tab-stop style:type="left" style:position="-1.4319in"/>
        </style:tab-stops>
      </style:paragraph-properties>
      <style:text-properties style:font-name="Times New Roman" fo:font-size="12pt" style:font-size-asian="12pt" style:font-size-complex="12pt"/>
    </style:style>
    <style:style style:name="P383" style:parent-style-name="Akapitzlistą" style:family="paragraph">
      <style:paragraph-properties fo:line-height="150%" fo:margin-left="0.2277in" fo:text-indent="-0.2277in">
        <style:tab-stops>
          <style:tab-stop style:type="left" style:position="-1.4319in"/>
        </style:tab-stops>
      </style:paragraph-properties>
      <style:text-properties style:font-name="Times New Roman" fo:font-size="12pt" style:font-size-asian="12pt" style:font-size-complex="12pt"/>
    </style:style>
    <style:style style:name="P384" style:parent-style-name="Akapitzlistą" style:family="paragraph">
      <style:paragraph-properties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5" style:parent-style-name="Akapitzlistą" style:family="paragraph">
      <style:paragraph-properties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6" style:parent-style-name="Akapitzlistą" style:family="paragraph">
      <style:paragraph-properties fo:text-align="center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7" style:parent-style-name="Akapitzlistą" style:family="paragraph">
      <style:paragraph-properties fo:text-align="center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8" style:parent-style-name="Akapitzlistą" style:family="paragraph">
      <style:paragraph-properties fo:text-align="center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9" style:parent-style-name="Akapitzlistą" style:family="paragraph">
      <style:paragraph-properties fo:text-align="center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0" style:parent-style-name="Akapitzlistą" style:family="paragraph">
      <style:paragraph-properties fo:text-align="center" fo:line-height="150%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1" style:parent-style-name="Akapitzlistą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92" style:parent-style-name="Akapitzlistą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93" style:parent-style-name="Akapitzlistą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94" style:parent-style-name="Akapitzlistą" style:family="paragraph">
      <style:paragraph-properties fo:text-align="center" fo:line-height="150%" fo:margin-left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5" style:parent-style-name="Akapitzlistą" style:family="paragraph">
      <style:paragraph-properties fo:text-align="center" fo:line-height="150%" fo:margin-left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6" style:parent-style-name="Akapitzlistą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97" style:parent-style-name="Akapitzlistą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98" style:parent-style-name="Akapitzlistą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99" style:parent-style-name="Akapitzlistą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400" style:parent-style-name="Akapitzlistą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401" style:parent-style-name="Akapitzlistą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402" style:parent-style-name="Akapitzlistą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403" style:parent-style-name="Akapitzlistą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404" style:parent-style-name="Akapitzlistą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405" style:parent-style-name="Akapitzlistą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406" style:parent-style-name="Akapitzlistą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407" style:parent-style-name="Akapitzlistą" style:family="paragraph">
      <style:paragraph-properties fo:line-height="150%"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408" style:parent-style-name="Akapitzlistą" style:family="paragraph">
      <style:paragraph-properties fo:text-align="end" fo:margin-lef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409" style:parent-style-name="Akapitzlistą" style:family="paragraph">
      <style:paragraph-properties fo:text-align="end" fo:margin-lef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410" style:parent-style-name="Akapitzlistą" style:family="paragraph">
      <style:paragraph-properties fo:text-align="end" fo:margin-lef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411" style:parent-style-name="Akapitzlistą" style:family="paragraph">
      <style:paragraph-properties fo:text-align="end" fo:margin-lef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412" style:parent-style-name="Akapitzlistą" style:family="paragraph">
      <style:paragraph-properties fo:text-align="end" fo:margin-lef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413" style:parent-style-name="Akapitzlistą" style:family="paragraph">
      <style:paragraph-properties fo:text-align="end" fo:margin-lef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414" style:parent-style-name="Akapitzlistą" style:family="paragraph">
      <style:paragraph-properties fo:text-align="end" fo:margin-lef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415" style:parent-style-name="Akapitzlistą" style:family="paragraph">
      <style:paragraph-properties fo:text-align="end" fo:margin-lef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416" style:parent-style-name="Akapitzlistą" style:family="paragraph">
      <style:paragraph-properties fo:text-align="end" fo:margin-lef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417" style:parent-style-name="Akapitzlistą" style:family="paragraph">
      <style:paragraph-properties fo:text-align="end" fo:margin-lef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418" style:parent-style-name="Akapitzlistą" style:family="paragraph">
      <style:paragraph-properties fo:text-align="end" fo:margin-lef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419" style:parent-style-name="Akapitzlistą" style:family="paragraph">
      <style:paragraph-properties fo:text-align="end" fo:margin-lef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420" style:parent-style-name="Akapitzlistą" style:family="paragraph">
      <style:paragraph-properties fo:text-align="end" fo:margin-lef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421" style:parent-style-name="Akapitzlistą" style:family="paragraph">
      <style:paragraph-properties fo:text-align="end" fo:margin-lef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422" style:parent-style-name="Akapitzlistą" style:family="paragraph">
      <style:paragraph-properties fo:text-align="end" fo:margin-lef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423" style:parent-style-name="Akapitzlistą" style:family="paragraph">
      <style:paragraph-properties fo:text-align="end" fo:margin-left="0in">
        <style:tab-stops>
          <style:tab-stop style:type="left" style:position="0.1972in"/>
        </style:tab-stops>
      </style:paragraph-properties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Załącznik Nr 1do Zarządzenia Nr 2/2024</text:p>
      <text:p text:style-name="P3">Dyrektora Miejsko – Gminnego Żłobka w Daleszycach</text:p>
      <text:p text:style-name="P4"><text:span text:style-name="T5">z dnia 22.02.2024r.</text:span></text:p>
      <text:p text:style-name="P6"/>
      <text:p text:style-name="P7"/>
      <text:p text:style-name="P8"/>
      <text:p text:style-name="P9">REGULAMIN ORGANIZACYJNY</text:p>
      <text:p text:style-name="P10">MIEJSKO – GMINNEGO ŻŁOBKA</text:p>
      <text:p text:style-name="P11"><text:s/>W DALESZYCACH</text:p>
      <text:p text:style-name="P12"/>
      <text:list text:style-name="LFO1">
        <text:list-item text:start-value="1">
          <text:p text:style-name="P13"><text:span text:style-name="T14"><draw:frame draw:z-index="251659264" draw:style-name="a0" draw:name="Obraz 1" text:anchor-type="paragraph" svg:x="0.52639in" svg:y="7.37708in" svg:width="0.00347in" svg:height="0.00347in" style:rel-width="scale" style:rel-height="scale"><draw:image xlink:href="media/image1.jpeg" xlink:type="simple" xlink:show="embed" xlink:actuate="onLoad"/><svg:title/><svg:desc/></draw:frame></text:span><text:span text:style-name="T15">Miejsko-Gminny Żłobek w Daleszycach jest jednostką<text:s/></text:span><text:span text:style-name="T16">organizacyjną Gminy Daleszyce, prowadzoną w formie gminnej jednostki budżetowej, utworzoną na podstawie<text:s/></text:span><text:span text:style-name="T17"><text:line-break/></text:span><text:span text:style-name="T18">Uchwały Nr XIII/89/2015 Rady Miejskiej w Daleszycach z dnia 30 października 2015 roku.</text:span></text:p>
        </text:list-item>
        <text:list-item>
          <text:p text:style-name="P19">Miejsko-Gminny Żłobek w Daleszycach działa na<text:s/>podstawie:</text:p>
          <text:list text:continue-numbering="true">
            <text:list-item>
              <text:p text:style-name="P20"><text:span text:style-name="T21">ustawy z dnia 4 lutego 2011 r. o opiece nad dziećmi do lat 3 (Dz.U.2023.204 t.j.)</text:span></text:p>
            </text:list-item>
            <text:list-item>
              <text:p text:style-name="P22">ustawy z dnia 8 marca 1990 r. o samorządzie gminnym (Dz.U.2023.0.40 t.j.)</text:p>
            </text:list-item>
            <text:list-item>
              <text:p text:style-name="P23">ustawy z dnia 26 czerwca 1974 r. Kodeks Pracy — (Dz.U.2023.0.1465 t.j)</text:p>
            </text:list-item>
            <text:list-item>
              <text:p text:style-name="P24">ustawy z dnia 27 sierpnia 2009 r. o finansach publicznych (Dz.U.2023.0.1270 t.j.)</text:p>
            </text:list-item>
            <text:list-item>
              <text:p text:style-name="P25">ustawy z dnia 21 listopada 2008 r. o pracownikach samorządowych (Dz.U.2022.0.530 t.j.)</text:p>
            </text:list-item>
            <text:list-item>
              <text:p text:style-name="P26">Uchwały Nr XIII/89/2015 Rady Miejskiej w Daleszycach z dnia 30 października 2015 roku w sprawie utworzenia Miejsko-Gminnego Żłobka w Daleszycach i nadanego tą Uchwałą Statutu Miejsko-Gminnego Żłobka w Daleszycach.</text:p>
            </text:list-item>
          </text:list>
        </text:list-item>
      </text:list>
      <text:p text:style-name="P27"/>
      <text:p text:style-name="P28">ROZDZIAŁ <text:s/>I</text:p>
      <text:p text:style-name="P29">Postanowienia ogólne</text:p>
      <text:p text:style-name="P30"/>
      <text:p text:style-name="P31">§1</text:p>
      <text:p text:style-name="P32">Regulamin Organizacyjny Miejsko – Gminnego Żłobka w Daleszycach określa:<text:s/></text:p>
      <text:list text:style-name="LFO3" text:continue-numbering="true">
        <text:list-item>
          <text:p text:style-name="P33">Zadania, cele i zasady<text:s/>funkcjonowania Żłobka.<text:s/></text:p>
        </text:list-item>
        <text:list-item>
          <text:p text:style-name="P34">Organizację działalności Żłobka.<text:s/></text:p>
        </text:list-item>
        <text:list-item>
          <text:p text:style-name="P35">Strukturę organizacyjną Żłobka.<text:s/></text:p>
        </text:list-item>
        <text:list-item>
          <text:p text:style-name="P36">Zakres działania Dyrektora Żłobka.<text:s/></text:p>
        </text:list-item>
        <text:list-item>
          <text:p text:style-name="P37">Zakres działania pracowników Żłobka.</text:p>
        </text:list-item>
        <text:list-item>
          <text:p text:style-name="P38">Zasady zastępstw.</text:p>
        </text:list-item>
        <text:list-item>
          <text:p text:style-name="P39">Delegowanie uprawnień.</text:p>
        </text:list-item>
        <text:list-item>
          <text:p text:style-name="P40">Prawa dzieci korzystających z usług Żłobka.<text:s/></text:p>
        </text:list-item>
        <text:list-item>
          <text:p text:style-name="P41">Prawa i obowiązki rodziców/opiekunów dzieci korzystających z usług Żłobka.<text:s/></text:p>
        </text:list-item>
        <text:list-item>
          <text:p text:style-name="P42">Warunki współdziałania z innymi instytucjami.<text:s/></text:p>
        </text:list-item>
      </text:list>
      <text:p text:style-name="P43"/>
      <text:p text:style-name="P44"/>
      <text:p text:style-name="P45">§2</text:p>
      <text:p text:style-name="P46">Ilekroć w Regulaminie organizacyjnym Miejsko-Gminnego Żłobka w Daleszycach jest mowa o:</text:p>
      <text:list text:style-name="LFO4" text:continue-numbering="true">
        <text:list-item>
          <text:p text:style-name="P47">Żłobku - należy przez to rozumieć Miejsko-Gminny Żłobek w Daleszycach,</text:p>
        </text:list-item>
        <text:list-item>
          <text:p text:style-name="P48">Regulaminie Organizacyjnym - należy przez to rozumieć Regulamin Organizacyjny Miejsko-Gminnego Żłobka w Daleszycach,</text:p>
        </text:list-item>
        <text:list-item>
          <text:p text:style-name="P49">Dyrektorze - należy przez to rozumieć Dyrektora Miejsko-Gminnego Żłobka <text:s text:c="27"/>w Daleszycach</text:p>
        </text:list-item>
        <text:list-item>
          <text:p text:style-name="P50">Pracowniku - należy przez to rozumieć pracowników zatrudnionych w Miejsko-Gminnym Żłobku w Daleszycach.</text:p>
        </text:list-item>
        <text:list-item>
          <text:p text:style-name="P51">Rodzicu – należy rozumieć rodziców lub opiekunów prawnych bądź inne osoby, którym sąd powierzył sprawowanie opieki nad dzieckiem.</text:p>
        </text:list-item>
        <text:list-item>
          <text:p text:style-name="P52">Dziecku – należy rozumieć dziecko znajdujące się pod opieką Miejsko – Gminnego Żłobka w Daleszycach.</text:p>
        </text:list-item>
      </text:list>
      <text:p text:style-name="P53"/>
      <text:p text:style-name="P54">§3</text:p>
      <text:list text:style-name="LFO5" text:continue-numbering="true">
        <text:list-item>
          <text:p text:style-name="P55">Żłobek nosi nazwę: Miejsko- Gminny Żłobek w Daleszycach.<text:s/></text:p>
        </text:list-item>
        <text:list-item>
          <text:p text:style-name="P56">Siedziba Miejsko - Gminnego Żłobka w Daleszycach mieści się w Daleszycach<text:s/><text:s text:c="27"/>na ul. Sienkiewicza 11 C.</text:p>
        </text:list-item>
        <text:list-item>
          <text:p text:style-name="P57">Organem prowadzącym Miejsko – Gminny Żłobek w Daleszycach jest Gmina Daleszyce.</text:p>
        </text:list-item>
        <text:list-item>
          <text:p text:style-name="P58">Żłobek świadczy usługi na rzecz dzieci mieszkańców Gminy Daleszyce, a w razie wolnych miejsc dla dzieci z terenu innych gmin.<text:s/></text:p>
        </text:list-item>
      </text:list>
      <text:p text:style-name="P59">ROZDZIAŁ II</text:p>
      <text:p text:style-name="P60">Zadania, cele i zasady funkcjonowania Żłobka</text:p>
      <text:p text:style-name="P61"/>
      <text:p text:style-name="P62">§4</text:p>
      <text:p text:style-name="P63">Żłobek realizuje zadania określone w ustawie o opiece nad dziećmi do lat 3 oraz <text:s text:c="37"/>w rozporządzeniach wydanych na jej podstawie, a w szczególności:</text:p>
      <text:soft-page-break/>
      <text:p text:style-name="P64">1.<text:s/>Zapewnia dziecku opiekę w warunkach bytowych zbliżonych do warunków domowych.<text:s/></text:p>
      <text:p text:style-name="P65">2. Zapewnia prawidłową pielęgnację, właściwą opiekę edukacyjną i wychowawczą, wynikającą z potrzeb wieku, zdrowia i bezpieczeństwa dziecka, a w przypadku dziecka<text:s/>niepełnosprawnego ze szczególnym uwzględnieniem indywidualnych możliwości dziecka.</text:p>
      <text:list text:style-name="LFO6" text:continue-numbering="true">
        <text:list-item>
          <text:p text:style-name="P66">Tworzy warunki do wielozmysłowego poznawania siebie i otaczającego świata.</text:p>
        </text:list-item>
        <text:list-item>
          <text:p text:style-name="P67">Stosuje nowoczesne metody i formy pracy z dziećmi poprzez tworzenie i realizację planów dydaktyczno-wychowawczych.</text:p>
        </text:list-item>
        <text:list-item>
          <text:p text:style-name="P68">Pozwala na stworzenie warunków do rozwijania samodzielności w zakresie podstawowych czynności samoobsługowych oraz dążenia do osiągania celów.</text:p>
        </text:list-item>
        <text:list-item>
          <text:p text:style-name="P69">Wspiera aktywności dziecka wyrażone poprzez różne formy ekspresji plastycznej, muzycznej, ruchowej.</text:p>
        </text:list-item>
        <text:list-item>
          <text:p text:style-name="P70">Zapewnia racjonalne żywienie poprzez optymalny rodzaj i układ posiłków dla dzieci zgodnie <text:s/>z obowiązującymi zasadami żywienia dzieci w żłobku.</text:p>
        </text:list-item>
        <text:list-item>
          <text:p text:style-name="P71">Zapewnia higienę snu i wypoczynku.<text:s/></text:p>
        </text:list-item>
        <text:list-item>
          <text:p text:style-name="P72">Zapewnia dzieciom pobyt na świeżym powietrzu przy sprzyjających warunkach atmosferycznych.</text:p>
        </text:list-item>
        <text:list-item>
          <text:p text:style-name="P73">Zapewnia działania profilaktyczne, promujące zdrowie.<text:s/></text:p>
        </text:list-item>
        <text:list-item>
          <text:p text:style-name="P74">Prowadzi działania na rzecz kształtowania postaw prospołecznych <text:s/>i usamodzielniania.</text:p>
        </text:list-item>
        <text:list-item>
          <text:p text:style-name="P75">We wszystkich aspektach opieki nad dziećmi personel żłobka współdziała z Rodziną dziecka. Wspomaga rodzinę w wychowaniu dziecka poprzez konsultacje i porady <text:s text:c="43"/>z opiekunką/pielęgniarką/położną, w zakresie pielęgnacji, opieki nad dzieckiem oraz wsparcia w wychowaniu i edukacji.<text:s/></text:p>
        </text:list-item>
      </text:list>
      <text:p text:style-name="P76"/>
      <text:p text:style-name="P77">RZODZIAŁ III</text:p>
      <text:p text:style-name="P78">Organizacja działalności żłobka</text:p>
      <text:p text:style-name="P79"/>
      <text:p text:style-name="P80">§5</text:p>
      <text:p text:style-name="P81">1.<text:tab/>Żłobek działa na zasadzie powszechnej dostępności i sprawuje opiekę nad dziećmi<text:s/></text:p>
      <text:p text:style-name="P82">od 20 tygodnia życia do ukończenia 3 lat. W szczególnych przypadkach jest możliwe przedłużenie pobytu dziecka w żłobku do ukończenia roku szkolnego , w<text:s/>którym dziecko ukończy 4 rok życia. Rodzice wówczas są zobowiązani przekazać dyrektorowi stosowne oświadczenie o przeciwwskazaniach objęcia dziecka wychowaniem przedszkolnym.</text:p>
      <text:p text:style-name="P83">2.<text:tab/>Wysokość opłat za pobyt dziecka w Żłobku oraz maksymalną wysokość opłaty za wyżywienie ustala w drodze Uchwały Rada Miejska w Daleszycach.</text:p>
      <text:soft-page-break/>
      <text:list text:style-name="LFO1" text:continue-numbering="true">
        <text:list-item>
          <text:p text:style-name="P84">Żłobek dysponuje 47 miejscami</text:p>
        </text:list-item>
        <text:list-item>
          <text:p text:style-name="P85">Przyjmowanie do Żłobka następuje na podstawie Karty zgłoszenia dziecka, której wzór określony jest odrębnymi przepisami, składanej do 31 marca danego roku. W przypadku wolnych miejsc przyjmowane są dzieci na podstawie Kart zgłoszeń składanych bez zachowania tego terminu.<text:s/></text:p>
        </text:list-item>
        <text:list-item>
          <text:p text:style-name="P86">Do Żłobka przyjmowane są w pierwszej kolejności dzieci zamieszkałe na terenie Gminy Daleszyce.</text:p>
        </text:list-item>
        <text:list-item>
          <text:p text:style-name="P87">Dzieci zamieszkujące poza terenem Gminy Daleszyce będą przyjmowane do Żłobka na dany rok szkolny tylko w sytuacji zaspokojenia potrzeb mieszkańców Gminy Daleszyce <text:s text:c="22"/>i posiadania wolnych miejsc w Żłobku.<text:s/></text:p>
        </text:list-item>
        <text:list-item>
          <text:p text:style-name="P88"><text:span text:style-name="T89">W przypadku większej liczby dzieci rekrutowanych do Żłobka, niż posiadana liczba miejsc <text:s/>w Żłobku ustalone są dodatkowe kryteria w postepowaniu rekrutacyjnym wprowadzone odrębnymi przepisami w Regulaminie Rekrutacji na dany rok szkolny.</text:span></text:p>
        </text:list-item>
        <text:list-item>
          <text:p text:style-name="P90">Informacje o przyjęciu dziecka do Żłobka, Rodzice mogą uzyskać telefonicznie lub <text:s text:c="4"/>osobiście w siedzibie Żłobka w godzinach pracy Żłobka.</text:p>
        </text:list-item>
        <text:list-item>
          <text:p text:style-name="P91">Przy przyjęciu dziecka do Żłobka Rodzice zobowiązani są:</text:p>
          <text:list text:continue-numbering="true">
            <text:list-item>
              <text:p text:style-name="P92">podpisać umowę na świadczenie usług,</text:p>
            </text:list-item>
            <text:list-item>
              <text:p text:style-name="P93">przedstawić aktualne zaświadczenie lekarskie o stanie zdrowia dziecka lub <text:s text:c="75"/>oświadczenie Rodziców / opiekunów prawnych o stanie zdrowia dziecka,</text:p>
            </text:list-item>
          </text:list>
        </text:list-item>
      </text:list>
      <text:p text:style-name="P94"><text:span text:style-name="T95">3) przedstawić uzupełnioną<text:s/></text:span><text:span text:style-name="T96">„Kartę informacyjną ”</text:span><text:span text:style-name="T97"><text:s/>dotyczącą dziecka, stanowiącą<text:s/></text:span><text:span text:style-name="T98">załącznik nr 1<text:s/></text:span><text:span text:style-name="T99">do Regulaminu Organizacyjnego ,</text:span></text:p>
      <text:p text:style-name="P100">4) zapoznać się z<text:s/>Regulaminem Organizacyjnym Żłobka,</text:p>
      <text:p text:style-name="P101">5) <text:s/>przestrzegać w/w Regulaminu.</text:p>
      <text:p text:style-name="P102"><text:span text:style-name="T103">8.</text:span><text:s/><text:span text:style-name="T104"><text:s/>Szczegółowe zasady rekrutacji określa Dyrektor odrębnymi przepisami.</text:span></text:p>
      <text:p text:style-name="P105">9. <text:s/>W przypadku nieobecności dziecka w Żłobku, Dyrektor Żłobka może przyjąć na miejsce tego dziecka – na okres odpowiadający jego nieobecności – inne dziecko z listy rezerwowej. Kolejność przyjęcia dziecka jest zgodna z Regulaminem Rekrutacji określonym odrębnymi przepisami.</text:p>
      <text:p text:style-name="P106"/>
      <text:p text:style-name="P107">§6</text:p>
      <text:list text:style-name="LFO7" text:continue-numbering="true">
        <text:list-item>
          <text:p text:style-name="P108">Żłobek organizuje opiekę nad dziećmi od poniedziałku do piątku w godzinach 6.30 – 16.30.</text:p>
        </text:list-item>
        <text:list-item>
          <text:p text:style-name="P109">Godziny pracy Żłobka ustalane są na podstawie opinii rodziców - <text:s/>przed rozpoczęciem roku szkolnego, podczas spotkania organizacyjnego.</text:p>
        </text:list-item>
        <text:list-item>
          <text:p text:style-name="P110">W Żłobku zapewnia się opiekę nad dzieckiem w wymiarze do 10 godzin dziennie względem każdego dziecka.<text:s/></text:p>
        </text:list-item>
        <text:list-item>
          <text:p text:style-name="P111">W szczególnie uzasadnionych przypadkach wymiar opieki w Żłobku może być, na wniosek rodzica dziecka wydłużony, za dodatkową opłatą,</text:p>
        </text:list-item>
      </text:list>
      <text:p text:style-name="P112">5.<text:tab/>Żłobek funkcjonuje przez cały rok z wyjątkiem :<text:s/></text:p>
      <text:p text:style-name="P113">- <text:s/>przypadającego na dzień roboczy : 2 maja oraz 24 grudnia ,</text:p>
      <text:p text:style-name="P114">- <text:s/>miesięcznej przerwy wakacyjnej przypadającej na lipiec każdego roku,</text:p>
      <text:p text:style-name="P115">- <text:s/>ostatniego dnia roboczego sierpnia,</text:p>
      <text:p text:style-name="P116">- <text:s/>dni ustawowo wolnych od pracy</text:p>
      <text:p text:style-name="P117">6. Informacja o dniach wolnych od pracy zostaje podana do wiadomości rodzicom na pierwszym spotkaniu organizacyjnym przed<text:s/>rozpoczęciem nowego roku szkolnego.</text:p>
      <text:p text:style-name="P118">7.<text:tab/>Dopuszcza się możliwość wprowadzenia dodatkowej przerwy na czas przeprowadzenia <text:s text:c="10"/>w Żłobku prac remontowych. Decyzję w tej sprawie każdorazowo podejmuje Burmistrz Miasta i Gminy Daleszyce.</text:p>
      <text:p text:style-name="P119">8.<text:tab/>W Żłobku funkcjonują 3 grupy dziecięce :</text:p>
      <text:p text:style-name="P120">a)<text:tab/>grupa niemowlęca — od 20 tygodnia życia do 12 m-ca</text:p>
      <text:p text:style-name="P121">b)<text:tab/>grupa dzieci - od 12 m-ca życia do 24 m-ca życia</text:p>
      <text:p text:style-name="P122">c)<text:tab/>grupa dzieci - od 24 m-ca życia do 36 m-ca życia</text:p>
      <text:p text:style-name="P123">( Wiek dzieci należących do konkretnej grupy może ulec zmianie w zależności od wieku dzieci przyjętych do Żłobka w danym roku szkolnym ).</text:p>
      <text:p text:style-name="P124">9.<text:tab/>Dopuszcza się możliwość łączenia grup dziecięcych, tj.</text:p>
      <text:p text:style-name="P125">- podczas dyżuru porannego w godzinach 6.30 – 8.30</text:p>
      <text:p text:style-name="P126">- podczas dyżuru popołudniowego w godzinach 14.30 – 16.30</text:p>
      <text:p text:style-name="P127">- cały dzień w przypadku niskiej frekwencji dzieci.</text:p>
      <text:p text:style-name="P128">10. Organizację pracy w grupach określa ramowy plan dnia :</text:p>
      <text:p text:style-name="P129">6:30 – 8:30 <text:s text:c="2"/>Schodzenie się dzieci do Żłobka</text:p>
      <text:p text:style-name="P130"><text:s text:c="13"/>- zabawy swobodne według zainteresowań dzieci,</text:p>
      <text:p text:style-name="P131">- zabawy integracyjne, ruchowe, ze śpiewem</text:p>
      <text:p text:style-name="P132">-<text:s/>indywidualne zabawy edukacyjne z opiekunami,</text:p>
      <text:p text:style-name="P133">- możliwość konsultacji rodziców z opiekunami.</text:p>
      <text:p text:style-name="P134">8.30 – 9.00 <text:s/>Przygotowanie do śniadania</text:p>
      <text:p text:style-name="P135">- czynności higieniczne i pielęgnacyjne, wdrażanie elementów higieny osobistej, kształtowanie umiejętności samoobsługowych<text:s/></text:p>
      <text:p text:style-name="P136">9.00 – 9.25 <text:s/>Śniadanie <text:s/></text:p>
      <text:soft-page-break/>
      <text:p text:style-name="P137">9.25 – 9.35 <text:s/>Czynności higieniczne po śniadaniu, zabawy ćwiczące samoobsługę<text:s/></text:p>
      <text:p text:style-name="P138"><text:s text:c="4"/>9.35 - 11.00 Zabawy edukacyjno – rozwojowe. Realizacja planu pracy Żłobka :</text:p>
      <text:p text:style-name="P139">- zajęcia zorganizowane stymulujące rozwój psychoruchowy dziecka<text:s/></text:p>
      <text:p text:style-name="P140">-<text:tab/>zabawy ruchowe koordynujące całe ciało dziecka, doskonalące zmysł <text:s text:c="2"/>równowagi,<text:s/></text:p>
      <text:p text:style-name="P141">- zabawy plastyczne,</text:p>
      <text:p text:style-name="P142">- zabawy logopedyczne, wspomagające rozwój mowy,</text:p>
      <text:p text:style-name="P143">- zabawy manipulacyjne i paluszkowe .</text:p>
      <text:p text:style-name="P144">11.00 – 11.15 <text:s text:c="2"/>Przygotowanie do obiadu</text:p>
      <text:p text:style-name="P145">- czynności<text:s/>higieniczne i pielęgnacyjne, wdrażanie elementów higieny osobistej,</text:p>
      <text:p text:style-name="P146">11.15 – 11.30 <text:s/>Obiad – wdrażanie do samodzielnego jedzenia, ćwiczenie posługiwania się sztućcami</text:p>
      <text:p text:style-name="P147">11.30 – 14.00 <text:s/>Leżakowanie<text:s/></text:p>
      <text:p text:style-name="P148">- słuchanie bajek, kołysanek, muzyki relaksacyjnej.<text:s/></text:p>
      <text:p text:style-name="P149">14.00 – 14.30 <text:s/>Podwieczorek</text:p>
      <text:list text:style-name="LFO8" text:continue-numbering="true">
        <text:list-item>
          <text:list>
            <text:list-item>
              <text:p text:style-name="P150">– 16.30 <text:s/>Zabawy swobodne. Rozchodzenie się dzieci do domu</text:p>
            </text:list-item>
          </text:list>
        </text:list-item>
      </text:list>
      <text:p text:style-name="P151"/>
      <text:list text:style-name="LFO1" text:continue-numbering="true">
        <text:list-item>
          <text:p text:style-name="P152">Przy sprzyjających warunkach atmosferycznych organizowany jest jak najdłuższy pobyt dzieci na świeżym powietrzu.</text:p>
        </text:list-item>
      </text:list>
      <text:p text:style-name="P153"/>
      <text:p text:style-name="P154">§7</text:p>
      <text:p text:style-name="P155">1. <text:s/>Żłobek prowadzi rejestr pobytu dziecka w placówce, tzw. dziennik zajęć.<text:s/></text:p>
      <text:p text:style-name="P156">2. Opiekunowie pracujący w poszczególnych grupach odpowiedzialni są za właściwe prowadzenie dziennika zajęć.<text:s/></text:p>
      <text:p text:style-name="P157"/>
      <text:p text:style-name="P158">Rozdział IV</text:p>
      <text:p text:style-name="P159">Struktura organizacyjna żłobka</text:p>
      <text:p text:style-name="P160"/>
      <text:p text:style-name="P161">§8</text:p>
      <text:p text:style-name="P162">1. Żłobkiem zarządza Dyrektor sprawując bezpośredni nadzór nad realizacją<text:s/>zadań Żłobka<text:s/></text:p>
      <text:p text:style-name="P163">i przestrzeganiem przepisów prawa.</text:p>
      <text:p text:style-name="P164">2. Dyrektor Żłobka zadania administracyjne realizuje przy pomocy:</text:p>
      <text:p text:style-name="P165">1)<text:tab/>etatowych pracowników Żłobka oraz</text:p>
      <text:soft-page-break/>
      <text:p text:style-name="P166">2)<text:tab/>księgowej, kadrowej i innych pracowników administracji zatrudnionych w Urzędzie <text:s text:c="3"/>Miasta i Gminy w Daleszycach.</text:p>
      <text:p text:style-name="P167">3. W strukturze Żłobka wyodrębnia się:</text:p>
      <text:list text:style-name="LFO9" text:continue-numbering="true">
        <text:list-item>
          <text:p text:style-name="P168">Administrację :</text:p>
        </text:list-item>
      </text:list>
      <text:list text:style-name="LFO10" text:continue-numbering="true">
        <text:list-item>
          <text:p text:style-name="P169">Dyrektor</text:p>
        </text:list-item>
      </text:list>
      <text:list text:style-name="LFO9" text:continue-numbering="true">
        <text:list-item>
          <text:p text:style-name="P170">Pracowników obsługi :</text:p>
        </text:list-item>
      </text:list>
      <text:list text:style-name="LFO11" text:continue-numbering="true">
        <text:list-item>
          <text:p text:style-name="P171">Opiekunkę</text:p>
        </text:list-item>
        <text:list-item>
          <text:p text:style-name="P172">Położną / Pielęgniarkę</text:p>
        </text:list-item>
        <text:list-item>
          <text:p text:style-name="P173">Pomoc kuchenną</text:p>
        </text:list-item>
        <text:list-item>
          <text:p text:style-name="P174">Woźną</text:p>
        </text:list-item>
      </text:list>
      <text:p text:style-name="P175"><text:s text:c="17"/></text:p>
      <text:p text:style-name="P176"><text:s text:c="2"/>§9</text:p>
      <text:p text:style-name="P177">W celu realizacji szczególnych zadań Dyrektor może powoływać doraźne<text:s/>zespoły lub komisje tematyczne złożone z pracowników.</text:p>
      <text:p text:style-name="P178"><text:s text:c="63"/></text:p>
      <text:p text:style-name="P179"><text:s text:c="68"/>§10</text:p>
      <text:p text:style-name="P180">W celu realizacji zasadniczych zadań Żłobka, dla zapewnienia bezpieczeństwa, zdrowia oraz właściwego rozwoju psychofizycznego dzieci, Dyrektor zatrudnia odpowiednią do liczy dzieci ilość opiekunek a także pielęgniarkę lub położną.</text:p>
      <text:p text:style-name="P181"/>
      <text:p text:style-name="P182">Rozdział V</text:p>
      <text:p text:style-name="P183">Zakres działania Dyrektora Żłobka</text:p>
      <text:p text:style-name="P184"/>
      <text:p text:style-name="P185"><text:s text:c="68"/>§11<text:s/></text:p>
      <text:p text:style-name="P186">1.<text:tab/>Do zadań Dyrektora Żłobka należy w szczególności:</text:p>
      <text:p text:style-name="P187">1)<text:tab/>zarządzanie jednostką budżetową w granicach udzielonego przez Burmistrza Miasta</text:p>
      <text:p text:style-name="P188">i Gminy Daleszyce pełnomocnictwa,</text:p>
      <text:p text:style-name="P189">2) określanie celów i standardów przy wypełnianiu zadań opiekuńczo-wychowawczych <text:s text:c="15"/>i organizacyjnych we wszystkich aspektach działania Żłobka i ich egzekwowanie,</text:p>
      <text:p text:style-name="P190">3)<text:tab/>dobór zespołu pracowników i wpływanie na ich potrzebę samokształcenia,</text:p>
      <text:p text:style-name="P191">4)<text:tab/>wydawanie zarządzeń i regulaminów dotyczących funkcjonowania Żłobka,</text:p>
      <text:p text:style-name="P192">5)<text:tab/>realizowanie obowiązków pracodawcy w stosunku do zatrudnionych pracowników,</text:p>
      <text:p text:style-name="P193">6)<text:tab/>dysponowanie środkami finansowymi w celu realizacji zadań statutowych,</text:p>
      <text:p text:style-name="P194">7)<text:tab/>reprezentowanie Żłobka na zewnątrz,</text:p>
      <text:p text:style-name="P195">8)<text:tab/>ustalanie wewnętrznej organizacji Żłobka,</text:p>
      <text:soft-page-break/>
      <text:p text:style-name="P196">9 )<text:tab/>sprawowanie nadzoru nad kontrolą wewnętrzną, sprawami bhp i ppoż.,<text:s/></text:p>
      <text:p text:style-name="P197">10)<text:tab/>rozpatrywanie skarg i wniosków,<text:s/></text:p>
      <text:p text:style-name="P198">12)<text:tab/>wykonywanie zadań wynikających z przepisów szczegółowych.</text:p>
      <text:p text:style-name="P199">2. Dyrektor akceptuje i podpisuje:<text:tab/><text:s/></text:p>
      <text:p text:style-name="P200">1)<text:tab/>pisma<text:s/>kierowane do organów administracji rządowej i samorządowej, organów ścigania <text:s text:c="5"/>i kontroli oraz innych organizacji i instytucji,</text:p>
      <text:p text:style-name="P201">2)<text:tab/>zarządzenia oraz inne akty dotyczące wewnętrznych uregulowań w Żłobku,</text:p>
      <text:p text:style-name="P202">3)<text:tab/>umowy cywilnoprawne,</text:p>
      <text:p text:style-name="P203">4)<text:tab/>wyjaśnienia i odpowiedzi na skargi i wnioski oraz zapytania przedstawicieli samorządu terytorialnego w sprawach wchodzących w zakres działania Dyrektora.<text:s/></text:p>
      <text:p text:style-name="P204">3. Dyrektor decyduje w sprawach;</text:p>
      <text:list text:style-name="LFO12" text:continue-numbering="true">
        <text:list-item>
          <text:p text:style-name="P205">zatrudniania, zwalniania, awansowania pracowników Żłobka,</text:p>
        </text:list-item>
        <text:list-item>
          <text:p text:style-name="P206">dokonywania okresowej oceny pracowników,</text:p>
        </text:list-item>
        <text:list-item>
          <text:p text:style-name="P207">nagród, stosowania kar porządkowych.</text:p>
        </text:list-item>
      </text:list>
      <text:p text:style-name="P208"/>
      <text:p text:style-name="P209">Rozdział VI</text:p>
      <text:p text:style-name="P210">Zakres działania pracowników Żłobka</text:p>
      <text:p text:style-name="P211"/>
      <text:p text:style-name="P212"><text:s text:c="68"/>§12</text:p>
      <text:p text:style-name="P213">Do zadań opiekunki należy :</text:p>
      <text:list text:style-name="LFO13" text:continue-numbering="true">
        <text:list-item>
          <text:p text:style-name="P214">Planowanie i organizowanie zabaw w<text:s/>poszczególnych okresach rozwojowych dziecka.</text:p>
        </text:list-item>
        <text:list-item>
          <text:p text:style-name="P215">Uczenie dzieci posługiwania się przedmiotami codziennego użytku i zabawkami.</text:p>
        </text:list-item>
        <text:list-item>
          <text:p text:style-name="P216">Planowanie oddziaływań wychowawczych, z uwzględnieniem sfery emocjonalnej <text:s text:c="17"/>i społecznej dziecka.</text:p>
        </text:list-item>
        <text:list-item>
          <text:p text:style-name="P217">Wykonywanie pomocy do zabaw.</text:p>
        </text:list-item>
        <text:list-item>
          <text:p text:style-name="P218">Wykorzystanie muzyki w pracy z dziećmi.</text:p>
        </text:list-item>
        <text:list-item>
          <text:p text:style-name="P219">Kształtowanie u dzieci pozytywnych przyzwyczajeń i nawyków.</text:p>
        </text:list-item>
        <text:list-item>
          <text:p text:style-name="P220">Nawiązywanie i podtrzymywanie emocjonalnego kontaktu z dziećmi.</text:p>
        </text:list-item>
        <text:list-item>
          <text:p text:style-name="P221">Organizowanie pracy wychowawczej z dziećmi w poszczególnych grupach rozwojowych.</text:p>
        </text:list-item>
        <text:list-item>
          <text:p text:style-name="P222">Planowanie pracy wychowawczo-opiekuńczej zgodnie z dziennikiem zajęć na dany miesiąc/tydzień.</text:p>
        </text:list-item>
        <text:list-item>
          <text:p text:style-name="P223">Wykonywanie czynności pielęgnacyjnych zaspokajających potrzeby biologiczne <text:s/>dziecka, m.in. przewijanie, mycie w razie potrzeby.</text:p>
        </text:list-item>
        <text:list-item>
          <text:p text:style-name="P224">Prowadzenie zajęć wychowawczych zaspokajających potrzeby psychospołeczne <text:s/>dziecka.</text:p>
        </text:list-item>
        <text:list-item>
          <text:p text:style-name="P225">Dbanie o bezpieczeństwo dzieci.</text:p>
        </text:list-item>
        <text:list-item>
          <text:p text:style-name="P226">Korzystanie z różnych źródeł informacji w celu doskonalenia umiejętności zawodowych.</text:p>
        </text:list-item>
        <text:list-item>
          <text:p text:style-name="P227">Przestrzeganie przepisów bezpieczeństwa i higieny pracy, ochrony przeciwpożarowej oraz ochrony środowiska.</text:p>
        </text:list-item>
        <text:list-item>
          <text:p text:style-name="P228">Pomoc przy ubieraniu dzieci, np. do snu, przed wyjściem na spacer.</text:p>
        </text:list-item>
        <text:list-item>
          <text:p text:style-name="P229">Pomoc przy karmieniu dzieci.</text:p>
        </text:list-item>
        <text:list-item>
          <text:p text:style-name="P230">Informowanie na bieżąco rodziców dzieci o zauważonych niepokojących zrachowaniach dziecka, a także o postępach w procesie wychowawczo-opiekuńczym .</text:p>
        </text:list-item>
        <text:list-item>
          <text:p text:style-name="P231">Przestrzeganie obowiązujących w Żłobku regulaminów, instrukcji, procedur wewnętrznych wprowadzonych przez Dyrektora Żłobka.<text:s/></text:p>
        </text:list-item>
        <text:list-item>
          <text:p text:style-name="P232">Wykonywanie innych czynności wynikających z potrzeb Żłobka zleconych przez dyrektora żłobka.</text:p>
        </text:list-item>
      </text:list>
      <text:p text:style-name="P233"/>
      <text:p text:style-name="P234"><text:span text:style-name="T235"><text:s text:c="61"/></text:span><text:span text:style-name="T236"><text:s text:c="7"/>§13</text:span></text:p>
      <text:p text:style-name="P237"><text:span text:style-name="T238">Do zadań pielęgniarki / położnej należy:</text:span></text:p>
      <text:list text:style-name="LFO14" text:continue-numbering="true">
        <text:list-item>
          <text:p text:style-name="P239">Odpowiedzialność za stan higieniczny, żywienie, pielęgnację dziecka oraz edukację zdrowotną.</text:p>
        </text:list-item>
        <text:list-item>
          <text:p text:style-name="P240">Gromadzenie informacji o dziecku (przebyte choroby, uczulenia, alergie itp.,) <text:s text:c="24"/>i prowadzenie dokumentacji związanej ze stanem zdrowia dziecka w czasie pobytu <text:s text:c="11"/>w żłobku.</text:p>
        </text:list-item>
        <text:list-item>
          <text:p text:style-name="P241">Mierzenie temperatury ciała w razie podejrzenia choroby.</text:p>
        </text:list-item>
        <text:list-item>
          <text:p text:style-name="P242">Prowadzenie badań przesiewowych (pomiary ciężaru ciała, wzrostu, obliczanie centyli, obserwacja postawy ciała, wzroku, słuchu, uzębienia).</text:p>
        </text:list-item>
        <text:list-item>
          <text:p text:style-name="P243">Nadzorowanie stanu higienicznego dzieci.</text:p>
        </text:list-item>
        <text:list-item>
          <text:p text:style-name="P244">Czuwanie nad prawidłowym sposobem karmienia dzieci.</text:p>
        </text:list-item>
        <text:list-item>
          <text:p text:style-name="P245">Prowadzenie edukacji zdrowotnej personelu i rodziców, promowanie zdrowia wśród dzieci.</text:p>
        </text:list-item>
        <text:list-item>
          <text:p text:style-name="P246">Udzielanie porad dotyczących postaw i zachowań zdrowotnych.</text:p>
        </text:list-item>
        <text:list-item>
          <text:p text:style-name="P247">Kształtowanie u dzieci pozytywnych przyzwyczajeń i nawyków.</text:p>
        </text:list-item>
        <text:list-item>
          <text:p text:style-name="P248">Nawiązywanie i podtrzymywanie emocjonalnego kontaktu z dziećmi.</text:p>
        </text:list-item>
        <text:list-item>
          <text:p text:style-name="P249">Organizowanie pracy wychowawczej z dziećmi w<text:s/>poszczególnych grupach rozwojowych.</text:p>
        </text:list-item>
        <text:list-item>
          <text:p text:style-name="P250">Planowanie pracy wychowawczo-opiekuńczej.<text:s/></text:p>
        </text:list-item>
        <text:list-item>
          <text:p text:style-name="P251">Zapewnienie dzieciom w Żłobku opieki zbliżonej do warunków domowych.</text:p>
        </text:list-item>
        <text:list-item>
          <text:p text:style-name="P252">Wykonywanie czynności pielęgnacyjnych zaspokajających potrzeby biologiczne dziecka, m.in. przewijanie, mycie oraz w razie potrzeby prowadzenie zajęć opiekuńczo -wychowawczych zaspokajających potrzeby psychospołeczne dziecka.</text:p>
        </text:list-item>
        <text:list-item>
          <text:p text:style-name="P253">Przestrzeganie przepisów bezpieczeństwa i higieny pracy, ochrony przeciwpożarowej oraz ochrony środowiska.</text:p>
        </text:list-item>
        <text:list-item>
          <text:p text:style-name="P254">Wykonywanie innych czynności zleconych przez Dyrektora Żłobka.</text:p>
        </text:list-item>
        <text:list-item>
          <text:p text:style-name="P255">Przestrzeganie obowiązujących w Żłobku regulaminów, instrukcji, procedur wewnętrznych wprowadzonych przez Dyrektora Żłobka.<text:s/></text:p>
        </text:list-item>
        <text:list-item>
          <text:p text:style-name="P256">Informowanie na bieżąco rodziców dzieci o zauważonych niepokojących zrachowaniach dziecka, a także o postępach w procesie wychowawczo-opiekuńczym.<text:s/></text:p>
        </text:list-item>
      </text:list>
      <text:p text:style-name="P257"><text:s text:c="64"/></text:p>
      <text:p text:style-name="P258"><text:bookmark-start text:name="_Hlk158888273"/>§14</text:p>
      <text:p text:style-name="P259"><text:bookmark-end text:name="_Hlk158888273"/>Do zadań pomocy kuchennej należy:</text:p>
      <text:list text:style-name="LFO15" text:continue-numbering="true">
        <text:list-item>
          <text:p text:style-name="P260">Prowadzenie dokumentacji dotyczącej ilości posiłków na dany dzień.</text:p>
        </text:list-item>
        <text:list-item>
          <text:p text:style-name="P261">Prowadzenie rejestru<text:s/>zamawianych posiłków adekwatnie do zadeklarowanej liczby dzieci w danym dniu w Żłobku.</text:p>
        </text:list-item>
        <text:list-item>
          <text:p text:style-name="P262">Nadzorowanie i przyjmowanie posiłków. z cateringu oraz rozdzielanie posiłków dzieciom.</text:p>
        </text:list-item>
        <text:list-item>
          <text:p text:style-name="P263">Kontrola jakości, ilości oraz temperatury dostarczonych posiłków przed rozdysponowaniem ich wśród dzieci.</text:p>
        </text:list-item>
        <text:list-item>
          <text:p text:style-name="P264">Utrzymywanie w należytym porządku i czystości pojemników i naczyń, w których dostarczone są posiłki.</text:p>
        </text:list-item>
        <text:list-item>
          <text:p text:style-name="P265">Mycie i wyparzanie naczyń po posiłkach.</text:p>
        </text:list-item>
        <text:list-item>
          <text:p text:style-name="P266">Utrzymywanie czystości w magazynku cateringowym oraz zmywalni.</text:p>
        </text:list-item>
        <text:list-item>
          <text:p text:style-name="P267">Czuwanie nad sprawnością urządzeń stanowiących wyposażenie magazynku cateringowego i zmywalni.</text:p>
        </text:list-item>
        <text:list-item>
          <text:p text:style-name="P268">Przestrzeganie przepisów związanych z GHP i HACCP.</text:p>
        </text:list-item>
        <text:list-item>
          <text:p text:style-name="P269">Prowadzenie magazynu i ewidencji przyjętych i wydanych środków czystości na kartotekach magazynowych.</text:p>
        </text:list-item>
        <text:list-item>
          <text:p text:style-name="P270">Zgłaszanie zapotrzebowania na kończące się środki czystości.</text:p>
        </text:list-item>
        <text:list-item>
          <text:p text:style-name="P271">Rozdysponowywanie wśród pracowników odzieży roboczej i prowadzenie jej ewidencji.</text:p>
        </text:list-item>
        <text:list-item>
          <text:p text:style-name="P272">Przestrzeganie obowiązujących w Żłobku regulaminów, instrukcji, procedur wewnętrznych wprowadzonych przez Dyrektora Żłobka.<text:s/></text:p>
        </text:list-item>
        <text:list-item>
          <text:p text:style-name="P273">Wykonywanie innych czynności wynikających z potrzeb Żłobka zleconych przez Dyrektora Żłobka.</text:p>
        </text:list-item>
      </text:list>
      <text:p text:style-name="P274"/>
      <text:p text:style-name="P275">§15</text:p>
      <text:p text:style-name="P276">Do zadań woźnej należy:</text:p>
      <text:list text:style-name="LFO16" text:continue-numbering="true">
        <text:list-item>
          <text:p text:style-name="P277">Sprzątanie pomieszczeń Żłobka.</text:p>
        </text:list-item>
        <text:list-item>
          <text:p text:style-name="P278">Dbałość o czystość zabawek oraz ich dezynfekcję.</text:p>
        </text:list-item>
        <text:list-item>
          <text:p text:style-name="P279">Wymiana pościeli raz w miesiącu.</text:p>
        </text:list-item>
        <text:list-item>
          <text:p text:style-name="P280">Sprawowanie doraźnej opieki nad<text:s/>dziećmi w czasie chwilowej , ważnej nieobecności opiekunki w sali.</text:p>
        </text:list-item>
        <text:list-item>
          <text:p text:style-name="P281">Udział w dłuższych spacerach i na wycieczkach.</text:p>
        </text:list-item>
        <text:list-item>
          <text:p text:style-name="P282">Doraźne zastępstwo w razie nieobecności pomocy kuchennej.</text:p>
        </text:list-item>
        <text:list-item>
          <text:p text:style-name="P283">Przestrzeganie obowiązujących w Żłobku regulaminów, instrukcji, procedur wewnętrznych wprowadzonych przez Dyrektora Żłobka.<text:s/></text:p>
        </text:list-item>
        <text:list-item>
          <text:p text:style-name="P284">Wykonywanie innych czynności wynikających z potrzeb Żłobka zleconych przez Dyrektora Żłobka.</text:p>
        </text:list-item>
      </text:list>
      <text:p text:style-name="P285"/>
      <text:p text:style-name="P286">Rozdział VII</text:p>
      <text:p text:style-name="P287">Zasady zastępstw</text:p>
      <text:p text:style-name="P288"/>
      <text:p text:style-name="P289">§16</text:p>
      <text:list text:style-name="LFO17" text:continue-numbering="true">
        <text:list-item>
          <text:p text:style-name="P290">Dyrektora w czasie jego nieobecności zastępuje wyznaczony pracownik Żłobka.</text:p>
        </text:list-item>
        <text:list-item>
          <text:p text:style-name="P291">Na czas nieobecności Dyrektora i osoby zastępującej upoważnia się osobę wykonującą obowiązki Dyrektora.</text:p>
        </text:list-item>
        <text:list-item>
          <text:p text:style-name="P292">Osoby pełniące zastępstwo za Dyrektora składają na aprobowanych w czasie trwania zastępstwa dokumentach, podpisy pod pieczęcią "Z upoważnienia Dyrektora Miejsko-Gminnego Żłobka w Daleszycach”.</text:p>
        </text:list-item>
        <text:list-item>
          <text:p text:style-name="P293">Opiekunka danej grupy, w przypadku nieobecności planowanej, zobowiązana jest do poinformowania Dyrektora o osobie, która będzie pełnić za nią zastępstwo, zwłaszcza podczas porannego i popołudniowego dyżuru.<text:s/><text:tab/></text:p>
        </text:list-item>
        <text:list-item>
          <text:p text:style-name="P294">W<text:s/>przypadku nieplanowanej nieobecności opiekunki, spowodowaną sytuacją nagłą lub chorobą, zastępstwo pełni pracownik wyznaczony przez Dyrektora Żłobka lub Dyrektor pełni je sam.</text:p>
        </text:list-item>
        <text:list-item>
          <text:p text:style-name="P295">W czasie nieobecności pomocy kuchennej zastępstwo pełni woźna lub osoba wyznaczona przez Dyrektora Żłobka.</text:p>
        </text:list-item>
        <text:list-item>
          <text:p text:style-name="P296">W czasie nieobecności woźnej zastępstwo pełni pomoc kuchenna<text:s/>lub osoba wyznaczona przez Dyrektora Żłobka.</text:p>
        </text:list-item>
        <text:list-item>
          <text:p text:style-name="P297">W przypadku dłuższej nieobecności pracownika Żłobka, w celu zapewnienia poprawnego funkcjonowania placówki, Dyrektor może podjąć decyzję o zatrudnieniu osoby na zastępstwo na dane stanowisko pracy.</text:p>
        </text:list-item>
      </text:list>
      <text:p text:style-name="P298"/>
      <text:p text:style-name="P299"><text:s text:c="12"/>Rozdział VIII</text:p>
      <text:p text:style-name="P300">Delegowanie uprawnień</text:p>
      <text:p text:style-name="P301"/>
      <text:p text:style-name="P302">§17</text:p>
      <text:p text:style-name="P303">Dyrektor może powierzyć określone zadania i obowiązki w zakresie gospodarki finansowej <text:s text:c="14"/>i zarządzania<text:s/>Żłobkiem pracownikom jednostki. Przyjęcie obowiązków przez te osoby potwierdzone jest dokumentem w formie imiennego upoważnienia, potwierdzonego podpisem. Dyrektor Żłobka prowadzi rejestr delegowania upoważnień i pełnomocnictw.</text:p>
      <text:p text:style-name="P304"/>
      <text:p text:style-name="P305">Rozdział IX</text:p>
      <text:p text:style-name="P306">Prawa dzieci korzystających z usług Żłobka</text:p>
      <text:p text:style-name="P307"/>
      <text:p text:style-name="P308">§18</text:p>
      <text:p text:style-name="P309">Dziecko korzystające z usług Żłobka ma prawa wynikające z Konwencji o Prawach Dziecka, <text:s text:c="7"/>a w szczególności ma prawo do:<text:s/></text:p>
      <text:p text:style-name="P310">1.<text:tab/>Właściwie zorganizowanego procesu opiekuńczo – wychowawczego uwzględniającego zasady higieny pracy umysłowej, dla pełnego i harmonijnego rozwoju osobowości.<text:s/></text:p>
      <text:p text:style-name="P311">2.<text:tab/>Akceptacji bez względu na rasę, kolor, płeć, język, religię, poglądy polityczne lub inne pochodzenie narodowościowe lub społeczne, status majątkowy, niepełnosprawność, urodzenie lub inny status, jego rodziców.<text:s/></text:p>
      <text:p text:style-name="P312">3.<text:tab/>Ochrony przed wszelkimi formami przemocy fizycznej bądź psychicznej, czy zaniedbania ze strony dorosłych, szczególnej troski i pomocy.<text:s/></text:p>
      <text:p text:style-name="P313">4.<text:tab/>Poszanowania godności i nietykalności cielesnej.<text:s/></text:p>
      <text:p text:style-name="P314">5.<text:tab/>Indywidualnego procesu i własnego tempa rozwoju.<text:s/></text:p>
      <text:p text:style-name="P315">6.<text:tab/>Zabawy i wyboru towarzyszy zabawy.<text:s/></text:p>
      <text:soft-page-break/>
      <text:p text:style-name="P316">7.<text:tab/>Aktywnego kształtowania kontaktów społecznych i otrzymania w tym pomocy.<text:s/></text:p>
      <text:p text:style-name="P317">8.<text:tab/>Życzliwego i podmiotowego traktowania w procesie dydaktycznym <text:s/>i wychowawczym.<text:s/></text:p>
      <text:p text:style-name="P318">9.<text:tab/>Różnorodnego, bogatego w bodźce i poddającego się procesem twórczym otoczenia.<text:s/></text:p>
      <text:p text:style-name="P319">10.Pomocy i ochrony przy pokonywaniu przeżyć związanych z przykrymi <text:s/>i dotkliwymi zdarzeniami.</text:p>
      <text:p text:style-name="P320"/>
      <text:p text:style-name="P321">Rozdział X</text:p>
      <text:p text:style-name="P322">Prawa i obowiązki rodziców / opiekunów prawnych dzieci korzystających z usług Żłobka</text:p>
      <text:p text:style-name="P323"/>
      <text:p text:style-name="P324">§19</text:p>
      <text:p text:style-name="P325">Rodzice dziecka<text:s/>korzystającego z usług Żłobka mają prawo do:</text:p>
      <text:p text:style-name="P326">1.<text:tab/>Znajomości założeń i zadań wynikających z realizacji planu dydaktyczno – wychowawczego w danej grupie.<text:s/></text:p>
      <text:p text:style-name="P327">2.<text:tab/>Uzyskania od Opiekuna rzetelnej informacji na temat rozwoju swojego dziecka, postępów edukacyjnych, wychowawczych, prezentowanych postaw społecznych.<text:s/></text:p>
      <text:p text:style-name="P328">3.<text:tab/>Uzyskiwania od Opiekunek porad i wskazówek odnośnie przyczyn trudności wychowawczych i sposobów udzielania dziecku wsparcia.<text:s/></text:p>
      <text:p text:style-name="P329">4.<text:tab/>Uzyskania niezwłocznej informacji o każdym przypadku pogorszenia się stanu zdrowia dziecka.<text:s/></text:p>
      <text:p text:style-name="P330">5.<text:tab/>Bieżącego zapoznania się ze wszystkimi sprawami dotyczącymi zapewnienia dzieciom wyżywienia zgodnie z obowiązującymi normami żywieniowymi, odpowiednimi dla danego okresu rozwojowego.<text:s/></text:p>
      <text:p text:style-name="P331">6.<text:tab/>Udziału we wspólnych spotkaniach w razie możliwości z okazji organizacji uroczystości <text:s text:c="7"/>w Żłobku.<text:s/></text:p>
      <text:p text:style-name="P332">7.<text:tab/>Otrzymywania pomocy psychologicznej oraz innej zgodnej z ich potrzebami <text:s/>w miarę możliwości Żłobka.<text:s/></text:p>
      <text:p text:style-name="P333">8.<text:tab/>Wnoszenia Dyrektorowi skarg i wniosków oraz zastrzeżeń w zakresie wykonywania zadań <text:s text:c="3"/>i pracy przez Opiekunów oraz Żłobek. <text:s/></text:p>
      <text:p text:style-name="P334">9. Zgłaszania Dyrektorowi własnych propozycji zajęć dodatkowych i rekreacyjnych <text:s text:c="21"/>w Żłobku.</text:p>
      <text:p text:style-name="P335"/>
      <text:p text:style-name="P336">§20</text:p>
      <text:p text:style-name="P337">Do podstawowych obowiązków rodziców dziecka korzystającego z usług Żłobka należy :</text:p>
      <text:p text:style-name="P338">1.<text:tab/>Przestrzeganie Statutu i Regulaminu Organizacyjnego Żłobka.<text:s/></text:p>
      <text:soft-page-break/>
      <text:p text:style-name="P339">2. Przyprowadzenie i odbieranie dziecka ze Żłobka osobiście lub przez osobę do tego upoważnioną na piśmie, zapewniającą dziecku pełne bezpieczeństwo.<text:s/></text:p>
      <text:p text:style-name="P340">3. Przyprowadzanie do Żłobka<text:s/>wyłącznie dziecka zdrowego od godziny rozpoczęcia pracy Żłobka do godz. 8.30.<text:s/></text:p>
      <text:p text:style-name="P341">4. Zgłaszanie nieobecności dziecka, lub późniejsze przyjście, najpóźniej do godziny 8.00 danego dnia. W przeciwnym razie zostanie naliczona dzienna stawka żywieniowa.</text:p>
      <text:p text:style-name="P342">5. Terminowe uiszczanie opłat za pobyt i wyżywienia dziecka w Żłobku.<text:s/></text:p>
      <text:p text:style-name="P343">6. Niezwłoczne zawiadomienie Dyrektora Żłobka o zatruciach pokarmowych <text:s/>i chorobach zakaźnych swojego dziecka. W przypadku alergii należy przedstawić zaświadczenie od lekarza specjalisty.</text:p>
      <text:p text:style-name="P344"><text:span text:style-name="T345">7. Przedstawienia zaświadczenia lekarskiego po nieobecności dziecka w Żłobku spowodowanej<text:s/></text:span><text:span text:style-name="T346">chorobą zakaźną ( np. ospa, bostonka, itp.), najpóźniej w dniu powrotu dziecka do Żłobka.</text:span></text:p>
      <text:p text:style-name="P347">8.<text:tab/>Udzielanie Opiekunkom w Żłobku rzetelnej informacji o dziecku.</text:p>
      <text:p text:style-name="P348">9. Zawiadamianiu o każdorazowej zmianie miejsca zamieszkania lub numeru telefonu kontaktowego.</text:p>
      <text:p text:style-name="P349">10. Przyprowadzanie dziecka do placówki po porannej toalecie (czyste ze zmienioną pieluszką, obcięte paznokcie, w czystej bieliźnie i ubranku).</text:p>
      <text:p text:style-name="P350">11. Zgłaszanie urazów i zmian widocznych na skórze dziecka, które miały miejsce poza placówką (siniaki, zadrapania, oparzenia, odparzenia, wysypki o podłożu alergicznym, itp.).</text:p>
      <text:p text:style-name="P351">12.<text:tab/>Przekazywaniu dziecka przez rodzica/opiekuna prawnego pracownikowi Żłobka (opiekunce).<text:s/></text:p>
      <text:p text:style-name="P352">13.<text:tab/>Odbieranie dziecka najpóźniej do godziny do której czynny jest Żłobek.</text:p>
      <text:p text:style-name="P353">14.<text:tab/>Ponoszenie odpowiedzialności, po odebraniu dziecka z grupy od pracownika Żłobka, za jego bezpieczeństwo na terenie placówki <text:s/>( parking, plac zabaw, terem zielony wokół Żłobka).</text:p>
      <text:p text:style-name="P354">15.Odbieranie dziecka przez rodziców/opiekunów prawnych lub inne osoby <text:s text:c="16"/>upoważnione pisemnie w karcie informacyjnej przez rodziców dziecka</text:p>
      <text:p text:style-name="P355">16. Śledzenia na bieżąco informacji umieszczonych na tablicy ogłoszeń znajdującej się <text:s text:c="18"/>w placówce i na stronie internetowej Żłobka</text:p>
      <text:p text:style-name="P356"/>
      <text:p text:style-name="P357">§21</text:p>
      <text:list text:style-name="LFO18" text:continue-numbering="true">
        <text:list-item>
          <text:p text:style-name="P358">Zabrania się zakładania dzieciom kolczyków, pierścionków, koralików i innych ozdób, jak również przynoszenia do Żłobka małych, prywatnych zabawek, ostrych, zagrażających<text:s/><text:soft-page-break/>bezpieczeństwu dzieci. Pozwala się na przyniesienie przez dziecko jednej ulubionej <text:s text:c="21"/>i bezpiecznej zabawki.</text:p>
        </text:list-item>
        <text:list-item>
          <text:p text:style-name="P359">Zabrania się oddawania dzieci do grupy z „przekąskami” w buzi.</text:p>
        </text:list-item>
        <text:list-item>
          <text:p text:style-name="P360">Zabrania się rodzicom i dzieciom wchodzenia do pomieszczeń służbowych.</text:p>
        </text:list-item>
        <text:list-item>
          <text:p text:style-name="P361">Za rzeczy pozostawione w szatniach dyrektor i personel Żłobka nie odpowiada.</text:p>
        </text:list-item>
        <text:list-item>
          <text:p text:style-name="P362">Osobom nie posiadającym upoważnienia od rodziców i nie legitymującym się dokumentem tożsamości, dzieci nie będą wydawane.</text:p>
        </text:list-item>
        <text:list-item>
          <text:p text:style-name="P363">Opiekunka/pielęgniarka/ położna ma prawo odmówić przyjęcia dziecka z wyraźnymi oznakami choroby (chorobowe zmiany skórne, podniesiona temperatura ciała, kaszel, ropny wyciek z oka, nosa, ucha, itp.).</text:p>
        </text:list-item>
        <text:list-item>
          <text:p text:style-name="P364">Pracownicy Żłobka zobowiązani są do natychmiastowego poinformowania rodziców/prawnych opiekunów o wstąpieniu niepokojących zmian u dziecka, tj. podniesiona temperatura, wsypka, poważniejszy uraz, biegunka, wymioty, itp. Jednocześnie rodzice lub opiekunowie prawni zobowiązani są do najszybszego odebrania dziecka <text:s text:c="17"/>z placówki w chwili zgłoszenia w. w. objawów.</text:p>
        </text:list-item>
        <text:list-item>
          <text:p text:style-name="P365"><text:s/>Nie podaje się leków dzieciom w czasie ich pobytu w Żłobku.</text:p>
        </text:list-item>
      </text:list>
      <text:p text:style-name="P366"/>
      <text:p text:style-name="P367">§ 22</text:p>
      <text:p text:style-name="P368">W Żłobku jako organ społeczny może działać Rada Rodziców stanowiąca wewnątrz Żłobka reprezentację rodziców lub opiekunów dzieci uczęszczających do placówki, której działalność określa Regulamin Rady Rodziców.</text:p>
      <text:p text:style-name="P369"/>
      <text:p text:style-name="P370"/>
      <text:p text:style-name="P371">Rozdział IX</text:p>
      <text:p text:style-name="P372">Warunki współdziałania z innymi instytucjami</text:p>
      <text:p text:style-name="P373"/>
      <text:p text:style-name="P374">§ 23</text:p>
      <text:p text:style-name="P375">W celu wzbogacania wiedzy, wymiany doświadczeń, oraz organizowania imprez <text:s text:c="30"/>i uroczystości, <text:s/>Żłobek współpracuje z:<text:s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6">Lokalnymi Przedszkolami,</text:p>
                    </text:list-item>
                    <text:list-item>
                      <text:p text:style-name="P377">Lokalnymi Szkołami Podstawowymi,</text:p>
                    </text:list-item>
                    <text:list-item>
                      <text:p text:style-name="P378">Miejsko – Gminną Biblioteką Publiczną w Daleszycach,</text:p>
                    </text:list-item>
                    <text:list-item>
                      <text:p text:style-name="P379">Miejsko – Gminnym Ośrodkiem Kultury w Daleszycach,</text:p>
                    </text:list-item>
                    <text:list-item>
                      <text:p text:style-name="P380">Miejsko – Gminnym Ośrodkiem Pomocy Społecznej w Daleszycach</text:p>
                    </text:list-item>
                    <text:list-item>
                      <text:p text:style-name="P381">Organizacjami i stowarzyszeniami działającymi na rzecz społeczności lokalnej.<text:s/></text:p>
                    </text:list-item>
                    <text:list-item>
                      <text:p text:style-name="P382">Służbami ratunkowymi.<text:s/></text:p>
                    </text:list-item>
                    <text:list-item>
                      <text:p text:style-name="P383">Urzędem Miasta i Gminy w Daleszycach.</text:p>
                    </text:list-item>
                  </text:list>
                </text:list-item>
              </text:list>
            </text:list-item>
          </text:list>
        </text:list-item>
      </text:list>
      <text:p text:style-name="P384"/>
      <text:p text:style-name="P385"/>
      <text:p text:style-name="P386"/>
      <text:p text:style-name="P387">Rozdział X</text:p>
      <text:p text:style-name="P388">Postanowienia końcowe</text:p>
      <text:p text:style-name="P389"/>
      <text:p text:style-name="P390"><text:bookmark-start text:name="_Hlk158895794"/>§ 24</text:p>
      <text:list text:style-name="LFO19" text:continue-numbering="true">
        <text:list-item>
          <text:p text:style-name="P391"><text:bookmark-end text:name="_Hlk158895794"/>Regulamin obowiązuje dzieci, rodziców i pracowników zatrudnionych w Żłobku.</text:p>
        </text:list-item>
        <text:list-item>
          <text:p text:style-name="P392">W sprawach nie objętych Regulaminem decyduje Dyrektor.</text:p>
        </text:list-item>
        <text:list-item>
          <text:p text:style-name="P393">Zmian w<text:s/>Regulaminie dokonuje Dyrektor Żłobka zarządzeniem.</text:p>
        </text:list-item>
      </text:list>
      <text:p text:style-name="P394"/>
      <text:p text:style-name="P395">§ 25</text:p>
      <text:p text:style-name="P396">Następujące załączniki stanowią integralną część niniejszego Regulaminu:</text:p>
      <text:p text:style-name="P397">1.<text:tab/>Załącznik nr 1 – Karta informacyjna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margin-right="0.0159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end" fo:margin-bottom="0.3104in" fo:margin-right="1.9062in"/>
      <style:text-properties style:font-name="Times New Roman" style:font-name-asian="Times New Roman" fo:font-weight="bold" style:font-weight-asian="bold" fo:color="#000000" style:letter-kerning="false" fo:font-size="16pt" style:font-size-asian="16pt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start" fo:margin-bottom="0.0763in" fo:margin-left="0.0069in" fo:margin-right="0in" fo:text-indent="-0.0069in">
        <style:tab-stops/>
      </style:paragraph-properties>
      <style:text-properties style:font-name="Times New Roman" style:font-name-asian="Times New Roman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fo:color="#000000" style:letter-kerning="false" fo:font-size="16pt" style:font-size-asian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4" style:family="text">
      <style:text-properties fo:font-weight="normal" style:font-weight-asian="normal" style:font-weight-complex="normal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9LVL4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3" text:style-name="WW_CharLFO1LVL3" style:num-format="i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4" text:style-name="WW_CharLFO1LVL4" style:num-format="1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6" text:style-name="WW_CharLFO1LVL6" style:num-format="i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</text:list-level-style-number>
      <text:list-level-style-number text:level="7" text:style-name="WW_CharLFO1LVL7" style:num-format="1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  <text:list-level-style-number text:level="9" text:style-name="WW_CharLFO1LVL9" style:num-format="i">
        <style:list-level-properties text:space-before="3.975in" text:min-label-width="0in" text:list-level-position-and-space-mode="label-alignment">
          <style:list-level-label-alignment text:label-followed-by="listtab" fo:margin-left="3.97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7069in" text:min-label-width="0in" text:list-level-position-and-space-mode="label-alignment">
          <style:list-level-label-alignment text:label-followed-by="listtab" fo:margin-left="0.706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541in" text:min-label-width="0in" text:list-level-position-and-space-mode="label-alignment">
          <style:list-level-label-alignment text:label-followed-by="listtab" fo:margin-left="0.8541in" fo:text-indent="0in"/>
        </style:list-level-properties>
      </text:list-level-style-number>
      <text:list-level-style-number text:level="3" text:style-name="WW_CharLFO6LVL3" style:num-format="i">
        <style:list-level-properties text:space-before="1.3541in" text:min-label-width="0in" text:list-level-position-and-space-mode="label-alignment">
          <style:list-level-label-alignment text:label-followed-by="listtab" fo:margin-left="1.3541in" fo:text-indent="0in"/>
        </style:list-level-properties>
      </text:list-level-style-number>
      <text:list-level-style-number text:level="4" text:style-name="WW_CharLFO6LVL4" style:num-format="1">
        <style:list-level-properties text:space-before="1.8541in" text:min-label-width="0in" text:list-level-position-and-space-mode="label-alignment">
          <style:list-level-label-alignment text:label-followed-by="listtab" fo:margin-left="1.854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541in" text:min-label-width="0in" text:list-level-position-and-space-mode="label-alignment">
          <style:list-level-label-alignment text:label-followed-by="listtab" fo:margin-left="2.3541in" fo:text-indent="0in"/>
        </style:list-level-properties>
      </text:list-level-style-number>
      <text:list-level-style-number text:level="6" text:style-name="WW_CharLFO6LVL6" style:num-format="i">
        <style:list-level-properties text:space-before="2.8541in" text:min-label-width="0in" text:list-level-position-and-space-mode="label-alignment">
          <style:list-level-label-alignment text:label-followed-by="listtab" fo:margin-left="2.8541in" fo:text-indent="0in"/>
        </style:list-level-properties>
      </text:list-level-style-number>
      <text:list-level-style-number text:level="7" text:style-name="WW_CharLFO6LVL7" style:num-format="1">
        <style:list-level-properties text:space-before="3.3541in" text:min-label-width="0in" text:list-level-position-and-space-mode="label-alignment">
          <style:list-level-label-alignment text:label-followed-by="listtab" fo:margin-left="3.354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541in" text:min-label-width="0in" text:list-level-position-and-space-mode="label-alignment">
          <style:list-level-label-alignment text:label-followed-by="listtab" fo:margin-left="3.8541in" fo:text-indent="0in"/>
        </style:list-level-properties>
      </text:list-level-style-number>
      <text:list-level-style-number text:level="9" text:style-name="WW_CharLFO6LVL9" style:num-format="i">
        <style:list-level-properties text:space-before="4.3541in" text:min-label-width="0in" text:list-level-position-and-space-mode="label-alignment">
          <style:list-level-label-alignment text:label-followed-by="listtab" fo:margin-left="4.3541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1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30">
        <style:list-level-properties text:space-before="0.1972in" text:min-label-width="0.375in" text:list-level-position-and-space-mode="label-alignment">
          <style:list-level-label-alignment text:label-followed-by="listtab" fo:margin-left="0.5722in" fo:text-indent="-0.37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31in" text:min-label-width="0.125in" text:list-level-position-and-space-mode="label-alignment">
          <style:list-level-label-alignment text:label-followed-by="listtab" fo:margin-left="2.0881in" fo:text-indent="-0.125in"/>
        </style:list-level-properties>
      </text:list-level-style-number>
      <text:list-level-style-number text:level="4" style:num-suffix="." style:num-format="1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31in" text:min-label-width="0.125in" text:list-level-position-and-space-mode="label-alignment">
          <style:list-level-label-alignment text:label-followed-by="listtab" fo:margin-left="3.5881in" fo:text-indent="-0.125in"/>
        </style:list-level-properties>
      </text:list-level-style-number>
      <text:list-level-style-number text:level="7" style:num-suffix="." style:num-format="1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31in" text:min-label-width="0.125in" text:list-level-position-and-space-mode="label-alignment">
          <style:list-level-label-alignment text:label-followed-by="listtab" fo:margin-left="5.0881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ejsko - Gminny Żłobek Daleszycach</meta:initial-creator>
    <dc:creator>Miejsko - Gminny Żłobek Daleszycach</dc:creator>
    <meta:creation-date>2024-02-14T09:25:00Z</meta:creation-date>
    <dc:date>2024-02-22T08:36:00Z</dc:date>
    <meta:print-date>2024-02-22T07:53:00Z</meta:print-date>
    <meta:template xlink:href="Normal" xlink:type="simple"/>
    <meta:editing-cycles>54</meta:editing-cycles>
    <meta:editing-duration>PT32460S</meta:editing-duration>
    <meta:document-statistic meta:page-count="16" meta:paragraph-count="53" meta:word-count="3835" meta:character-count="26794" meta:row-count="191" meta:non-whitespace-character-count="23012"/>
  </office:meta>
</office:document-meta>
</file>