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line-height="115%" fo:margin-right="-0.0076in"/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end" style:vertical-align="auto" fo:line-height="115%" fo:margin-left="0.0069in" fo:margin-right="-0.0076in" fo:text-indent="-0.0069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line-height="115%" fo:margin-left="0.0069in" fo:margin-right="-0.0076in" fo:text-indent="-0.0069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Standard" style:list-style-name="LFO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5" style:parent-style-name="Standard" style:list-style-name="LFO2" style:family="paragraph">
      <style:paragraph-properties fo:line-height="150%"/>
      <style:text-properties style:font-name-complex="Times New Roman"/>
    </style:style>
    <style:style style:name="P16" style:parent-style-name="Standard" style:list-style-name="LFO2" style:family="paragraph">
      <style:paragraph-properties fo:line-height="150%"/>
      <style:text-properties style:font-name-complex="Times New Roman"/>
    </style:style>
    <style:style style:name="P17" style:parent-style-name="Standard" style:list-style-name="LFO2" style:family="paragraph">
      <style:paragraph-properties fo:line-height="150%"/>
      <style:text-properties style:font-name-complex="Times New Roman"/>
    </style:style>
    <style:style style:name="P18" style:parent-style-name="Standard" style:list-style-name="LFO2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 fo:margin-left="0.2958in">
        <style:tab-stops/>
      </style:paragraph-properties>
      <style:text-properties style:font-name-complex="Times New Roman"/>
    </style:style>
    <style:style style:name="P20" style:parent-style-name="Standard" style:list-style-name="LFO2" style:family="paragraph">
      <style:paragraph-properties fo:line-height="150%"/>
      <style:text-properties style:font-name-complex="Times New Roman"/>
    </style:style>
    <style:style style:name="P21" style:parent-style-name="Standard" style:list-style-name="LFO2" style:family="paragraph">
      <style:paragraph-properties fo:line-height="150%"/>
      <style:text-properties style:font-name-complex="Times New Roman"/>
    </style:style>
    <style:style style:name="P22" style:parent-style-name="Standard" style:list-style-name="LFO2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 fo:margin-left="0.2916in" fo:text-indent="-0.25in">
        <style:tab-stops/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list-style-name="LFO4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28" style:parent-style-name="Standard" style:list-style-name="LFO3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0" style:parent-style-name="Standard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1" style:parent-style-name="Standard" style:list-style-name="LFO3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2" style:parent-style-name="Standard" style:list-style-name="LFO3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3" style:parent-style-name="Standard" style:list-style-name="LFO3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4" style:parent-style-name="Standard" style:list-style-name="LFO3" style:family="paragraph">
      <style:paragraph-properties fo:line-height="150%" fo:margin-left="0.2916in" fo:text-indent="-0.0312in">
        <style:tab-stops/>
      </style:paragraph-properties>
      <style:text-properties style:font-name-complex="Times New Roman"/>
    </style:style>
    <style:style style:name="P35" style:parent-style-name="Standard" style:list-style-name="LFO5" style:family="paragraph">
      <style:paragraph-properties fo:line-height="150%" fo:margin-left="0in" fo:text-indent="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36" style:parent-style-name="Standard" style:list-style-name="LFO6" style:family="paragraph">
      <style:paragraph-properties fo:line-height="150%"/>
      <style:text-properties style:font-name-complex="Times New Roman"/>
    </style:style>
    <style:style style:name="P37" style:parent-style-name="Standard" style:list-style-name="LFO6" style:family="paragraph">
      <style:paragraph-properties fo:line-height="150%"/>
    </style:style>
    <style:style style:name="T3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list-style-name="LFO6" style:family="paragraph">
      <style:paragraph-properties fo:line-height="150%" fo:margin-left="0.25in" fo:text-indent="-0.0527in">
        <style:tab-stops/>
      </style:paragraph-properties>
      <style:text-properties style:font-name-complex="Times New Roman"/>
    </style:style>
    <style:style style:name="P42" style:parent-style-name="Standard" style:list-style-name="LFO6" style:family="paragraph">
      <style:paragraph-properties fo:line-height="150%" fo:margin-left="0.25in" fo:text-indent="-0.0527in">
        <style:tab-stops/>
      </style:paragraph-properties>
      <style:text-properties style:font-name-complex="Times New Roman"/>
    </style:style>
    <style:style style:name="P43" style:parent-style-name="Standard" style:list-style-name="LFO6" style:family="paragraph">
      <style:paragraph-properties fo:line-height="150%"/>
      <style:text-properties style:font-name-complex="Times New Roman"/>
    </style:style>
    <style:style style:name="P44" style:parent-style-name="Standard" style:list-style-name="LFO6" style:family="paragraph">
      <style:paragraph-properties fo:line-height="150%" fo:margin-left="0.4923in" fo:text-indent="-0.2951in">
        <style:tab-stops>
          <style:tab-stop style:type="left" style:position="-0.2423in"/>
        </style:tab-stops>
      </style:paragraph-properties>
    </style:style>
    <style:style style:name="T4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list-style-name="LFO6" style:family="paragraph">
      <style:paragraph-properties fo:line-height="150%" fo:text-indent="-0.3027in"/>
      <style:text-properties style:font-name-complex="Times New Roman"/>
    </style:style>
    <style:style style:name="P49" style:parent-style-name="Standard" style:list-style-name="LFO6" style:family="paragraph">
      <style:paragraph-properties fo:line-height="150%" fo:text-indent="-0.3027in"/>
      <style:text-properties style:font-name-complex="Times New Roman"/>
    </style:style>
    <style:style style:name="P50" style:parent-style-name="Standard" style:list-style-name="LFO6" style:family="paragraph">
      <style:paragraph-properties fo:line-height="150%" fo:text-indent="-0.3027in"/>
      <style:text-properties style:font-name-complex="Times New Roman"/>
    </style:style>
    <style:style style:name="P51" style:parent-style-name="Standard" style:list-style-name="LFO6" style:family="paragraph">
      <style:paragraph-properties fo:line-height="150%" fo:text-indent="-0.3027in"/>
      <style:text-properties style:font-name-complex="Times New Roman"/>
    </style:style>
    <style:style style:name="P52" style:parent-style-name="Standard" style:family="paragraph">
      <style:paragraph-properties fo:line-height="150%" fo:margin-left="0.5in">
        <style:tab-stops/>
      </style:paragraph-properties>
      <style:text-properties style:font-name-complex="Times New Roman"/>
    </style:style>
    <style:style style:name="P53" style:parent-style-name="Standard" style:list-style-name="LFO5" style:family="paragraph"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ableColumn57" style:family="table-column">
      <style:table-column-properties style:column-width="3.052in" style:use-optimal-column-width="false"/>
    </style:style>
    <style:style style:name="TableColumn58" style:family="table-column">
      <style:table-column-properties style:column-width="3.125in" style:use-optimal-column-width="false"/>
    </style:style>
    <style:style style:name="Table56" style:family="table">
      <style:table-properties style:width="6.177in" fo:margin-left="0.295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ableRow64" style:family="table-row">
      <style:table-row-properties style:min-row-height="0.79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Row69" style:family="table-row">
      <style:table-row-properties style:min-row-height="0.441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Row74" style:family="table-row">
      <style:table-row-properties style:min-row-height="0.681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/>
    </style:style>
    <style:style style:name="P79" style:parent-style-name="Standard" style:family="paragraph">
      <style:paragraph-properties fo:margin-left="0.3854in" fo:text-indent="-0.25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line-height="150%" fo:margin-left="0.2604in" fo:text-indent="0.0208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line-height="150%" fo:margin-left="0.2604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line-height="150%" fo:margin-left="0.2604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margin-left="0.2604in">
        <style:tab-stops/>
      </style:paragraph-properties>
      <style:text-properties style:font-name-complex="Times New Roman" fo:font-size="9pt" style:font-size-asian="9pt" style:font-size-complex="9pt"/>
    </style:style>
    <style:style style:name="P86" style:parent-style-name="Standard" style:family="paragraph">
      <style:paragraph-properties fo:margin-left="0.2604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margin-left="0.2604in">
        <style:tab-stops/>
      </style:paragraph-properties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fo:margin-left="0.2604in">
        <style:tab-stops/>
      </style:paragraph-properties>
      <style:text-properties style:font-name-complex="Times New Roman" fo:font-size="9pt" style:font-size-asian="9pt" style:font-size-complex="9pt"/>
    </style:style>
    <style:style style:name="P89" style:parent-style-name="Standard" style:family="paragraph">
      <style:paragraph-properties fo:margin-left="0.2604in">
        <style:tab-stops/>
      </style:paragraph-properties>
      <style:text-properties style:font-name-complex="Times New Roman" fo:font-size="9pt" style:font-size-asian="9pt" style:font-size-complex="9pt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margin-left="0.2604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P101" style:parent-style-name="Standard" style:family="paragraph">
      <style:paragraph-properties fo:margin-left="0.2604in">
        <style:tab-stops/>
      </style:paragraph-properties>
      <style:text-properties style:font-name-complex="Times New Roman" fo:font-size="8pt" style:font-size-asian="8pt" style:font-size-complex="8pt"/>
    </style:style>
    <style:style style:name="P102" style:parent-style-name="Standard" style:family="paragraph">
      <style:paragraph-properties fo:margin-left="0.2604in">
        <style:tab-stops/>
      </style:paragraph-properties>
    </style:style>
    <style:style style:name="T103" style:parent-style-name="Domyślnaczcionkaakapitu" style:family="text">
      <style:text-properties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1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33" style:parent-style-name="Standard" style:family="paragraph">
      <style:paragraph-properties fo:margin-left="0.2604in">
        <style:tab-stops/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6" style:parent-style-name="Standard" style:family="paragraph">
      <style:paragraph-properties fo:margin-left="0.2604in">
        <style:tab-stops/>
      </style:paragraph-properties>
      <style:text-properties style:font-name-complex="Times New Roman" fo:font-size="9pt" style:font-size-asian="9pt" style:font-size-complex="9pt"/>
    </style:style>
    <style:style style:name="P147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0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1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5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7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/>
    </style:style>
    <style:style style:name="P159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60" style:parent-style-name="Standard" style:family="paragraph">
      <style:paragraph-properties fo:text-align="end"/>
      <style:text-properties style:font-name-complex="Times New Roman"/>
    </style:style>
    <style:style style:name="P161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62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63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65" style:parent-style-name="Standard" style:family="paragraph">
      <style:paragraph-properties fo:text-align="end"/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P1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72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73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74" style:parent-style-name="Standard" style:family="paragraph">
      <style:paragraph-properties fo:margin-left="0.2604in">
        <style:tab-stops/>
      </style:paragraph-properties>
      <style:text-properties style:font-name-complex="Times New Roman"/>
    </style:style>
    <style:style style:name="P175" style:parent-style-name="Standard" style:family="paragraph">
      <style:paragraph-properties fo:text-align="end" fo:margin-left="0.2604in">
        <style:tab-stops/>
      </style:paragraph-properties>
      <style:text-properties style:font-name-complex="Times New Roman"/>
    </style:style>
    <style:style style:name="P176" style:parent-style-name="Standard" style:family="paragraph">
      <style:text-properties style:font-name-complex="Times New Roman" fo:font-size="10pt" style:font-size-asian="10pt" style:font-size-complex="10pt"/>
    </style:style>
    <style:style style:name="TableColumn178" style:family="table-column">
      <style:table-column-properties style:column-width="0.343in"/>
    </style:style>
    <style:style style:name="TableColumn179" style:family="table-column">
      <style:table-column-properties style:column-width="5.2458in"/>
    </style:style>
    <style:style style:name="TableColumn180" style:family="table-column">
      <style:table-column-properties style:column-width="1.1805in"/>
    </style:style>
    <style:style style:name="Table177" style:family="table">
      <style:table-properties style:width="6.7694in" fo:margin-left="0in" table:align="left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dashed #000000" style:writing-mode="lr-tb" fo:padding-top="0.0083in" fo:padding-left="0.075in" fo:padding-bottom="0in" fo:padding-right="0in"/>
    </style:style>
    <style:style style:name="P183" style:parent-style-name="Normalny" style:family="paragraph">
      <style:paragraph-properties fo:widows="2" fo:orphans="2" fo:text-align="center" style:vertical-align="auto" fo:margin-bottom="0.177in" fo:margin-right="0.077in"/>
      <style:text-properties style:font-name-asian="Arial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center" style:vertical-align="auto" fo:margin-bottom="0.177in" fo:margin-right="0.077in"/>
      <style:text-properties fo:hyphenate="true"/>
    </style:style>
    <style:style style:name="T185" style:parent-style-name="Domyślnaczcionkaakapitu" style:family="text">
      <style:text-properties style:font-name-asian="Arial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6" style:family="table-row">
      <style:table-row-properties style:min-row-height="0.6861in"/>
    </style:style>
    <style:style style:name="TableCell187" style:family="table-cell">
      <style:table-cell-properties fo:border="0.0069in dashed #000000" style:writing-mode="lr-tb" fo:padding-top="0.0083in" fo:padding-left="0.075in" fo:padding-bottom="0in" fo:padding-right="0in"/>
    </style:style>
    <style:style style:name="P188" style:parent-style-name="Normalny" style:family="paragraph">
      <style:paragraph-properties fo:widows="2" fo:orphans="2" fo:text-align="center" style:vertical-align="auto" fo:margin-right="0.0763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9" style:family="table-cell">
      <style:table-cell-properties fo:border="0.0069in dashed #000000" style:writing-mode="lr-tb" fo:padding-top="0.0083in" fo:padding-left="0.075in" fo:padding-bottom="0in" fo:padding-right="0in"/>
    </style:style>
    <style:style style:name="P190" style:parent-style-name="Normalny" style:family="paragraph">
      <style:paragraph-properties fo:widows="2" fo:orphans="2" style:vertical-align="auto" fo:margin-left="0.0013in">
        <style:tab-stops/>
      </style:paragraph-properties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191" style:parent-style-name="Akapitzlistą" style:list-style-name="LFO7" style:family="paragraph">
      <style:paragraph-properties fo:widows="2" fo:orphans="2" style:vertical-align="auto"/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192" style:parent-style-name="Akapitzlistą" style:family="paragraph">
      <style:paragraph-properties fo:widows="2" fo:orphans="2" style:vertical-align="auto"/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93" style:parent-style-name="Akapitzlistą" style:list-style-name="LFO7" style:family="paragraph">
      <style:paragraph-properties fo:widows="2" fo:orphans="2" fo:text-align="justify" style:vertical-align="auto"/>
      <style:text-properties fo:hyphenate="true"/>
    </style:style>
    <style:style style:name="T194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fo:font-size="8pt" style:font-size-asian="8pt" style:font-size-complex="8pt" fo:hyphenate="true"/>
    </style:style>
    <style:style style:name="P199" style:parent-style-name="Akapitzlistą" style:list-style-name="LFO7" style:family="paragraph"/>
    <style:style style:name="T200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03" style:parent-style-name="Normalny" style:family="paragraph">
      <style:paragraph-properties fo:text-align="justify"/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204" style:parent-style-name="Akapitzlistą" style:list-style-name="LFO7" style:family="paragraph">
      <style:paragraph-properties fo:widows="2" fo:orphans="2" style:vertical-align="auto"/>
      <style:text-properties fo:hyphenate="true"/>
    </style:style>
    <style:style style:name="T205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08" style:parent-style-name="Akapitzlistą" style:family="paragraph">
      <style:paragraph-properties fo:widows="2" fo:orphans="2" style:vertical-align="auto"/>
      <style:text-properties style:font-name-asian="Arial" style:font-name-complex="Times New Roman" fo:font-style="italic" style:font-style-asian="italic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09" style:parent-style-name="Akapitzlistą" style:list-style-name="LFO7" style:family="paragraph">
      <style:paragraph-properties fo:widows="2" fo:orphans="2" style:vertical-align="auto"/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10" style:parent-style-name="Akapitzlistą" style:family="paragraph">
      <style:paragraph-properties fo:widows="2" fo:orphans="2" style:vertical-align="auto"/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069in dashed #000000" style:writing-mode="lr-tb" fo:padding-top="0.0083in" fo:padding-left="0.075in" fo:padding-bottom="0in" fo:padding-right="0in"/>
    </style:style>
    <style:style style:name="P212" style:parent-style-name="Normalny" style:family="paragraph">
      <style:paragraph-properties fo:widows="2" fo:orphans="2" fo:text-align="center" style:vertical-align="auto" fo:margin-right="0.036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fo:text-align="center" style:vertical-align="auto" fo:margin-right="0.036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fo:text-align="center" style:vertical-align="auto" fo:margin-right="0.036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margin-right="0.036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fo:text-align="center" style:vertical-align="auto" fo:margin-right="0.0368in"/>
      <style:text-properties fo:hyphenate="true"/>
    </style:style>
    <style:style style:name="TableRow217" style:family="table-row">
      <style:table-row-properties style:min-row-height="0.9826in"/>
    </style:style>
    <style:style style:name="TableCell218" style:family="table-cell">
      <style:table-cell-properties fo:border="0.0069in dashed #000000" style:writing-mode="lr-tb" fo:padding-top="0.0083in" fo:padding-left="0.075in" fo:padding-bottom="0in" fo:padding-right="0in"/>
    </style:style>
    <style:style style:name="P219" style:parent-style-name="Normalny" style:family="paragraph">
      <style:paragraph-properties fo:widows="2" fo:orphans="2" fo:text-align="center" style:vertical-align="auto" fo:margin-right="0.038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Cell220" style:family="table-cell">
      <style:table-cell-properties fo:border="0.0069in dashed #000000" style:writing-mode="lr-tb" fo:padding-top="0.0083in" fo:padding-left="0.075in" fo:padding-bottom="0in" fo:padding-right="0in"/>
    </style:style>
    <style:style style:name="P221" style:parent-style-name="Normalny" style:family="paragraph">
      <style:paragraph-properties fo:widows="2" fo:orphans="2" fo:text-align="justify" style:vertical-align="auto" fo:margin-left="0.0013in" fo:margin-right="0.0381in">
        <style:tab-stops/>
      </style:paragraph-properties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22" style:parent-style-name="Akapitzlistą" style:list-style-name="LFO8" style:family="paragraph">
      <style:paragraph-properties fo:widows="2" fo:orphans="2" fo:text-align="justify" style:vertical-align="auto" fo:margin-right="0.0381in"/>
      <style:text-properties fo:hyphenate="true"/>
    </style:style>
    <style:style style:name="T223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29" style:parent-style-name="Akapitzlistą" style:family="paragraph">
      <style:paragraph-properties fo:widows="2" fo:orphans="2" fo:text-align="justify" style:vertical-align="auto" fo:margin-left="0.5361in" fo:margin-right="0.0381in">
        <style:tab-stops/>
      </style:paragraph-properties>
      <style:text-properties fo:font-size="8pt" style:font-size-asian="8pt" style:font-size-complex="8pt" fo:hyphenate="true"/>
    </style:style>
    <style:style style:name="P230" style:parent-style-name="Akapitzlistą" style:list-style-name="LFO8" style:family="paragraph">
      <style:paragraph-properties fo:widows="2" fo:orphans="2" fo:text-align="justify" style:vertical-align="auto" fo:margin-right="0.0381in"/>
      <style:text-properties fo:hyphenate="true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Akapitzlistą" style:family="paragraph">
      <style:paragraph-properties fo:widows="2" fo:orphans="2" fo:text-align="justify" style:vertical-align="auto" fo:margin-left="0.5361in" fo:margin-right="0.0381in">
        <style:tab-stops/>
      </style:paragraph-properties>
      <style:text-properties fo:font-size="8pt" style:font-size-asian="8pt" style:font-size-complex="8pt" fo:hyphenate="true"/>
    </style:style>
    <style:style style:name="P235" style:parent-style-name="Akapitzlistą" style:list-style-name="LFO8" style:family="paragraph">
      <style:paragraph-properties fo:widows="2" fo:orphans="2" fo:text-align="justify" style:vertical-align="auto" fo:margin-right="0.0381in"/>
      <style:text-properties fo:hyphenate="true"/>
    </style:style>
    <style:style style:name="T236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41" style:parent-style-name="Akapitzlistą" style:family="paragraph">
      <style:paragraph-properties fo:widows="2" fo:orphans="2" fo:text-align="justify" style:vertical-align="auto" fo:margin-left="0.5361in" fo:margin-right="0.0381in">
        <style:tab-stops/>
      </style:paragraph-properties>
      <style:text-properties fo:font-size="8pt" style:font-size-asian="8pt" style:font-size-complex="8pt" fo:hyphenate="true"/>
    </style:style>
    <style:style style:name="P242" style:parent-style-name="Akapitzlistą" style:list-style-name="LFO8" style:family="paragraph">
      <style:paragraph-properties fo:widows="2" fo:orphans="2" fo:text-align="justify" style:vertical-align="auto" fo:margin-right="0.0381in"/>
      <style:text-properties fo:hyphenate="true"/>
    </style:style>
    <style:style style:name="T243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47" style:parent-style-name="Akapitzlistą" style:family="paragraph">
      <style:text-properties fo:font-size="8pt" style:font-size-asian="8pt" style:font-size-complex="8pt"/>
    </style:style>
    <style:style style:name="P248" style:parent-style-name="Akapitzlistą" style:list-style-name="LFO8" style:family="paragraph">
      <style:paragraph-properties fo:text-align="justify"/>
      <style:text-properties fo:font-size="10pt" style:font-size-asian="10pt" style:font-size-complex="10pt"/>
    </style:style>
    <style:style style:name="P249" style:parent-style-name="Akapitzlistą" style:family="paragraph">
      <style:paragraph-properties fo:widows="2" fo:orphans="2" fo:text-align="justify" style:vertical-align="auto" fo:margin-left="0.5361in" fo:margin-right="0.0381in">
        <style:tab-stops/>
      </style:paragraph-properties>
      <style:text-properties fo:hyphenate="true"/>
    </style:style>
    <style:style style:name="P250" style:parent-style-name="Akapitzlistą" style:family="paragraph">
      <style:paragraph-properties fo:widows="2" fo:orphans="2" fo:text-align="justify" style:vertical-align="auto" fo:margin-left="0.5361in" fo:margin-right="0.0381in">
        <style:tab-stops/>
      </style:paragraph-properties>
      <style:text-properties fo:hyphenate="true"/>
    </style:style>
    <style:style style:name="TableCell251" style:family="table-cell">
      <style:table-cell-properties fo:border="0.0069in dashed #000000" style:writing-mode="lr-tb" fo:padding-top="0.0083in" fo:padding-left="0.075in" fo:padding-bottom="0in" fo:padding-right="0in"/>
    </style:style>
    <style:style style:name="P252" style:parent-style-name="Normalny" style:family="paragraph">
      <style:paragraph-properties fo:widows="2" fo:orphans="2" fo:text-align="center" style:vertical-align="auto" fo:margin-left="0.0006in">
        <style:tab-stops/>
      </style:paragraph-properties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Row253" style:family="table-row">
      <style:table-row-properties style:min-row-height="0.9826in"/>
    </style:style>
    <style:style style:name="TableCell254" style:family="table-cell">
      <style:table-cell-properties fo:border="0.0069in dashed #000000" style:writing-mode="lr-tb" fo:padding-top="0.0083in" fo:padding-left="0.075in" fo:padding-bottom="0in" fo:padding-right="0in"/>
    </style:style>
    <style:style style:name="P255" style:parent-style-name="Normalny" style:family="paragraph">
      <style:paragraph-properties fo:widows="2" fo:orphans="2" fo:text-align="center" style:vertical-align="auto" fo:margin-right="0.038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Cell256" style:family="table-cell">
      <style:table-cell-properties fo:border="0.0069in dashed #000000" style:writing-mode="lr-tb" fo:padding-top="0.0083in" fo:padding-left="0.075in" fo:padding-bottom="0in" fo:padding-right="0in"/>
    </style:style>
    <style:style style:name="P257" style:parent-style-name="Normalny" style:family="paragraph">
      <style:paragraph-properties fo:widows="2" fo:orphans="2" fo:text-align="justify" style:vertical-align="auto" fo:margin-left="0.0013in" fo:margin-right="0.0381in">
        <style:tab-stops/>
      </style:paragraph-properties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58" style:parent-style-name="Akapitzlistą" style:list-style-name="LFO9" style:family="paragraph">
      <style:paragraph-properties fo:text-align="justify"/>
    </style:style>
    <style:style style:name="T259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Arial" style:font-name-complex="Times New Roman" fo:font-weight="bold" style:font-weight-asian="bold" style:font-weight-complex="bold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64" style:parent-style-name="Akapitzlistą" style:family="paragraph">
      <style:paragraph-properties fo:margin-left="0.5013in">
        <style:tab-stops/>
      </style:paragraph-properties>
      <style:text-properties style:font-name-asian="Arial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265" style:parent-style-name="Akapitzlistą" style:list-style-name="LFO9" style:family="paragraph">
      <style:paragraph-properties fo:text-align="justify"/>
    </style:style>
    <style:style style:name="T266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Arial" style:font-name-complex="Times New Roman" fo:font-weight="bold" style:font-weight-asian="bold" style:font-weight-complex="bold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P269" style:parent-style-name="Normalny" style:family="paragraph">
      <style:paragraph-properties fo:widows="2" fo:orphans="2" fo:text-align="justify" style:vertical-align="auto" fo:margin-right="0.0381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Cell270" style:family="table-cell">
      <style:table-cell-properties fo:border="0.0069in dashed #000000" style:writing-mode="lr-tb" fo:padding-top="0.0083in" fo:padding-left="0.075in" fo:padding-bottom="0in" fo:padding-right="0in"/>
    </style:style>
    <style:style style:name="P271" style:parent-style-name="Normalny" style:family="paragraph">
      <style:paragraph-properties fo:widows="2" fo:orphans="2" fo:text-align="center" style:vertical-align="auto" fo:margin-left="0.0006in">
        <style:tab-stops/>
      </style:paragraph-properties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Row272" style:family="table-row">
      <style:table-row-properties style:min-row-height="0.5166in"/>
    </style:style>
    <style:style style:name="TableCell273" style:family="table-cell">
      <style:table-cell-properties fo:border="0.0069in dashed #000000" style:writing-mode="lr-tb" fo:padding-top="0.0083in" fo:padding-left="0.075in" fo:padding-bottom="0in" fo:padding-right="0in"/>
    </style:style>
    <style:style style:name="P274" style:parent-style-name="Normalny" style:family="paragraph">
      <style:paragraph-properties fo:widows="2" fo:orphans="2" fo:text-align="center" style:vertical-align="auto" fo:margin-right="0.0388in"/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TableCell275" style:family="table-cell">
      <style:table-cell-properties fo:border="0.0069in dashed #000000" style:writing-mode="lr-tb" fo:padding-top="0.0083in" fo:padding-left="0.075in" fo:padding-bottom="0in" fo:padding-right="0in"/>
    </style:style>
    <style:style style:name="P276" style:parent-style-name="Normalny" style:family="paragraph">
      <style:paragraph-properties fo:widows="2" fo:orphans="2" fo:text-align="justify" style:vertical-align="auto" fo:margin-bottom="0.134in" fo:line-height="130%" fo:margin-left="0.0013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Arial" style:font-name-complex="Times New Roman" fo:font-weight="bold" style:font-weight-asian="bold" fo:font-style="italic" style:font-style-asian="italic" style:letter-kerning="fal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-asian="Arial" style:font-name-complex="Times New Roman" fo:font-style="italic" style:font-style-asian="italic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ableCell281" style:family="table-cell">
      <style:table-cell-properties fo:border="0.0069in dashed #000000" style:writing-mode="lr-tb" fo:padding-top="0.0083in" fo:padding-left="0.075in" fo:padding-bottom="0in" fo:padding-right="0in"/>
    </style:style>
    <style:style style:name="P282" style:parent-style-name="Normalny" style:family="paragraph">
      <style:paragraph-properties fo:widows="2" fo:orphans="2" fo:text-align="center" style:vertical-align="auto" fo:margin-left="0.0006in">
        <style:tab-stops/>
      </style:paragraph-properties>
      <style:text-properties style:font-name-asian="Arial" style:font-name-complex="Times New Roman" style:letter-kerning="false" fo:font-size="10pt" style:font-size-asian="10pt" style:font-size-complex="11pt" fo:language="pl" fo:country="PL" style:language-asian="pl" style:country-asian="PL" style:language-complex="ar" style:country-complex="SA" fo:hyphenate="true"/>
    </style:style>
    <style:style style:name="P283" style:parent-style-name="Standard" style:family="paragraph">
      <style:text-properties style:font-name-complex="Times New Roman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margin-left="0.2604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margin-left="0.2604in">
        <style:tab-stops/>
      </style:paragraph-properties>
      <style:text-properties style:font-name-complex="Times New Roman" fo:font-size="11pt" style:font-size-asian="11pt" style:font-size-complex="11pt"/>
    </style:style>
    <style:style style:name="P288" style:parent-style-name="Standard" style:family="paragraph">
      <style:paragraph-properties fo:margin-left="0.2604in">
        <style:tab-stops/>
      </style:paragraph-properties>
      <style:text-properties style:font-name-complex="Times New Roman" fo:font-size="11pt" style:font-size-asian="11pt" style:font-size-complex="11pt"/>
    </style:style>
    <style:style style:name="P289" style:parent-style-name="Standard" style:family="paragraph">
      <style:paragraph-properties fo:margin-left="0.2604in">
        <style:tab-stops/>
      </style:paragraph-properties>
      <style:text-properties style:font-name-complex="Times New Roman" fo:font-size="11pt" style:font-size-asian="11pt" style:font-size-complex="11pt"/>
    </style:style>
    <style:style style:name="P290" style:parent-style-name="Standard" style:family="paragraph">
      <style:text-properties style:font-name-complex="Times New Roman" fo:font-size="8pt" style:font-size-asian="8pt" style:font-size-complex="8pt"/>
    </style:style>
    <style:style style:name="P291" style:parent-style-name="Standard" style:family="paragraph">
      <style:text-properties style:font-name-complex="Times New Roman" fo:font-size="8pt" style:font-size-asian="8pt" style:font-size-complex="8pt"/>
    </style:style>
    <style:style style:name="P292" style:parent-style-name="Standard" style:family="paragraph">
      <style:paragraph-properties fo:margin-left="0.2597in">
        <style:tab-stops/>
      </style:paragraph-properties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/>
    </style:style>
    <style:style style:name="P296" style:parent-style-name="Standard" style:family="paragraph">
      <style:paragraph-properties fo:margin-left="0.2604in">
        <style:tab-stops/>
      </style:paragraph-properties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 fo:font-size="8pt" style:font-size-asian="8pt" style:font-size-complex="8pt"/>
    </style:style>
    <style:style style:name="T306" style:parent-style-name="Domyślnaczcionkaakapitu" style:family="text">
      <style:text-properties style:font-name-complex="Times New Roman" fo:font-size="8pt" style:font-size-asian="8pt" style:font-size-complex="8pt"/>
    </style:style>
    <style:style style:name="T307" style:parent-style-name="Domyślnaczcionkaakapitu" style:family="text">
      <style:text-properties style:font-name-complex="Times New Roman" fo:font-size="8pt" style:font-size-asian="8pt" style:font-size-complex="8pt"/>
    </style:style>
    <style:style style:name="T308" style:parent-style-name="Domyślnaczcionkaakapitu" style:family="text">
      <style:text-properties style:font-name-complex="Times New Roman"/>
    </style:style>
    <style:style style:name="P309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Załącznik nr 2 do Zarządzenia<text:s/><text:s/>3/2022</text:p>
      <text:p text:style-name="P4">Dyrektora Miejsko-Gminnego Żłobka w Daleszycach</text:p>
      <text:p text:style-name="P5">z dnia 28.02.2022 <text:s/>roku</text:p>
      <text:p text:style-name="P6">.............................................................................</text:p>
      <text:p text:style-name="P7">/Imię i nazwisko wnioskującego Rodzica (opiekuna prawnego)/</text:p>
      <text:p text:style-name="P8"/>
      <text:p text:style-name="P9"/>
      <text:p text:style-name="P10">KARTA ZGŁOSZENIA DZIECKA DO MIEJSKO-GMINNEGO ŻŁOBKA<text:s/></text:p>
      <text:p text:style-name="P11">W DALESZYCACH</text:p>
      <text:p text:style-name="P12"/>
      <text:p text:style-name="P13"/>
      <text:list text:style-name="LFO1" text:continue-numbering="true">
        <text:list-item>
          <text:p text:style-name="P14">Dane dziecka:</text:p>
        </text:list-item>
      </text:list>
      <text:list text:style-name="LFO2" text:continue-numbering="true">
        <text:list-item>
          <text:p text:style-name="P15">Imię i nazwisko<text:s/>dziecka...................................................................................................</text:p>
        </text:list-item>
        <text:list-item>
          <text:p text:style-name="P16">PESEL: _ _ _ _ _ _ _ _ _ _ _ <text:s text:c="3"/>data urodzenia: _ _ - _ _ -_ _ _ _</text:p>
        </text:list-item>
        <text:list-item>
          <text:p text:style-name="P17">Adres zamieszkania dziecka............................................................................................</text:p>
        </text:list-item>
        <text:list-item>
          <text:p text:style-name="P18">Czy dziecko uczęszczało już do żłobka (tak/nie)*, nazwa placówki:</text:p>
        </text:list-item>
      </text:list>
      <text:p text:style-name="P19">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0">dziecko<text:s/>posiada/nie posiada rodzeństwa* (jedno, dwoje, więcej)*</text:p>
        </text:list-item>
        <text:list-item>
          <text:p text:style-name="P21">dziecko posiada rodzeństwo w Miejsko-Gminnym Żłobku w Daleszycach (tak/nie)*</text:p>
        </text:list-item>
        <text:list-item>
          <text:p text:style-name="P22">dziecko posiada orzeczenie o niepełnosprawności……………………………………...</text:p>
        </text:list-item>
      </text:list>
      <text:p text:style-name="P23"><text:span text:style-name="T24">2</text:span><text:span text:style-name="T25">. <text:s/></text:span><text:span text:style-name="T26">Informacje o stanie zdrowia:</text:span></text:p>
      <text:list text:style-name="LFO3">
        <text:list-item text:start-value="1">
          <text:p text:style-name="P27">dziecko urodzone w<text:s/>porodzie: przedwczesnym, o czasie, po terminie*, uzyskało liczbę punktów wg Apgar: .....................................</text:p>
        </text:list-item>
        <text:list-item>
          <text:p text:style-name="P28">odżywianie:</text:p>
        </text:list-item>
      </text:list>
      <text:p text:style-name="P29"><text:s/>- mleko (jakie) ......................................................................................................................</text:p>
      <text:p text:style-name="P30"><text:s/>- ograniczenia pokarmowe, diety:…………………………………………………………..</text:p>
      <text:list text:style-name="LFO3" text:continue-numbering="true">
        <text:list-item>
          <text:p text:style-name="P31">przebyte choroby zakaźne i inne.......................................................................................</text:p>
        </text:list-item>
        <text:list-item>
          <text:p text:style-name="P32">pobyty w szpitalu (z jakiego powodu)..............................................................................</text:p>
        </text:list-item>
        <text:list-item>
          <text:p text:style-name="P33">dziecko pod stałą opieką lekarską (z jakiego powodu)</text:p>
        </text:list-item>
        <text:list-item>
          <text:p text:style-name="P34">zalecenia lekarskie: ..........................................................................................................</text:p>
        </text:list-item>
      </text:list>
      <text:list text:style-name="LFO5" text:continue-numbering="true">
        <text:list-item>
          <text:p text:style-name="P35">Dane<text:s/>rodziców/opiekunów prawnych:</text:p>
        </text:list-item>
      </text:list>
      <text:list text:style-name="LFO6" text:continue-numbering="true">
        <text:list-item>
          <text:p text:style-name="P36">Adres zamieszkania:...........................................................................................................</text:p>
        </text:list-item>
        <text:list-item>
          <text:p text:style-name="P37"><text:span text:style-name="T38">Imię i nazwisko matki/opiekuna prawnego</text:span><text:span text:style-name="T39"><text:s/>............................................................</text:span><text:span text:style-name="T40">......</text:span></text:p>
        </text:list-item>
        <text:list-item>
          <text:p text:style-name="P41">Nr telefonu matki/opiekuna prawnego)………………………………………………….</text:p>
        </text:list-item>
        <text:list-item>
          <text:p text:style-name="P42">Numer PESEL matki: _ _ _ _ _ _ _ _ _ _ _</text:p>
        </text:list-item>
        <text:list-item>
          <text:p text:style-name="P43">e-mail:..............................................................................................................................</text:p>
        </text:list-item>
        <text:list-item>
          <text:p text:style-name="P44"><text:span text:style-name="T45">Imię i nazwisko o</text:span><text:span text:style-name="T46">jca/opiekuna prawnego</text:span><text:span text:style-name="T47"><text:s/>.......................................................................</text:span></text:p>
        </text:list-item>
        <text:list-item>
          <text:p text:style-name="P48">Nr telefonu ojca/opiekuna prawnego)………………………………………………….</text:p>
        </text:list-item>
        <text:list-item>
          <text:p text:style-name="P49">Numer PESEL ojca: _ _ _ _ _ _ _ _ _ _ _</text:p>
        </text:list-item>
        <text:list-item>
          <text:p text:style-name="P50">Dodatkowy telefon do dyspozycji żłobka : .....................................................................</text:p>
        </text:list-item>
        <text:list-item>
          <text:p text:style-name="P51">e-mail:..............................................................................................................................</text:p>
        </text:list-item>
      </text:list>
      <text:p text:style-name="P52"/>
      <text:list text:style-name="LFO5" text:continue-numbering="true">
        <text:list-item>
          <text:p text:style-name="P53">Informacje o zatrudnieniu rodziców/opiekunów prawnych</text:p>
        </text:list-item>
      </text:list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jciec/opiekun prawny</text:p>
          </table:table-cell>
          <table:table-cell table:style-name="TableCell62">
            <text:p text:style-name="P63">Matka/opiekun prawny</text:p>
          </table:table-cell>
        </table:table-row>
        <table:table-row table:style-name="TableRow64">
          <table:table-cell table:style-name="TableCell65">
            <text:p text:style-name="P66">Miejsce pracy/pobierania nauki*</text:p>
          </table:table-cell>
          <table:table-cell table:style-name="TableCell67">
            <text:p text:style-name="P68">Miejsce pracy/pobierania nauki*</text:p>
          </table:table-cell>
        </table:table-row>
        <table:table-row table:style-name="TableRow69">
          <table:table-cell table:style-name="TableCell70">
            <text:p text:style-name="P71">Telefon</text:p>
          </table:table-cell>
          <table:table-cell table:style-name="TableCell72">
            <text:p text:style-name="P73">Telefon</text:p>
          </table:table-cell>
        </table:table-row>
        <table:table-row table:style-name="TableRow74">
          <table:table-cell table:style-name="TableCell75">
            <text:p text:style-name="P76">Czas pracy od - do</text:p>
          </table:table-cell>
          <table:table-cell table:style-name="TableCell77">
            <text:p text:style-name="P78">Czas pracy od - do</text:p>
          </table:table-cell>
        </table:table-row>
      </table:table>
      <text:p text:style-name="P79"/>
      <text:p text:style-name="P80">5.Dodatkowe informacje o dziecku: (stała choroba, wady rozwojowe, alergie)</text:p>
      <text:p text:style-name="P81"/>
      <text:p text:style-name="P82">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</text:p>
      <text:p text:style-name="P85"/>
      <text:p text:style-name="P86">Uwaga!</text:p>
      <text:p text:style-name="P87">Podane w zgłoszeniu informacje muszą być zgodne ze stanem faktycznym i będą wykorzystywane przez personel żłobka w celu umożliwiania szybkiego kontaktu z rodzicami/opiekunami prawnymi w wymagającej tego sytuacji.</text:p>
      <text:p text:style-name="P88">W celu odnotowania szczepień ochronnych, przy przyjęciu należy przedłożyć książeczkę zdrowia dziecka.</text:p>
      <text:p text:style-name="P89"/>
      <text:p text:style-name="P90"/>
      <text:p text:style-name="P91">Daleszyce,dnia ................................. <text:s text:c="17"/>....................................................................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</text:span><text:span text:style-name="T100"><text:s text:c="5"/>(podpis <text:s/>ojca/opiekuna i podpis matki/opiekuna)</text:span></text:p>
      <text:p text:style-name="P101"/>
      <text:p text:style-name="P102"><text:span text:style-name="T103">*właściwe podkreślić</text:span></text:p>
      <text:p text:style-name="P104"/>
      <text:p text:style-name="P105">KLAUZULA INFORMACYJA</text:p>
      <text:p text:style-name="P106"/>
      <text:p text:style-name="P107">Zgodnie z art. 13 ogólnego rozporządzenia z dnia 27 kwietnia 2016 r. w sprawie ochrony osób fizycznych <text:s text:c="19"/>w związku z przetwarzaniem danych osobowych i w sprawie swobodnego przepływu takich danych oraz uchylenia dyrektywy 95/46/WE <text:s/>– <text:s/>ogólne rozporządzenie o ochronie danych „RODO” (Dz.<text:s/>Urz. UE L 119 z 04.05.2016), informujemy, że:<text:s/></text:p>
      <text:p text:style-name="P108"><text:span text:style-name="T109">1)</text:span><text:span text:style-name="T110"><text:tab/>Administratorem Pani/Pana/ <text:s/>danych osobowych/ danych osobowych Państwa dzieci jest<text:s/></text:span><text:span text:style-name="T111">Dyrektor Miejsko-Gminnego Żłobka w Daleszycach, <text:s/>z siedzibą przy ul. Sienkiewicza 11C, 26-021 Daleszyce; tel: 41 3336001;<text:s/></text:span><text:span text:style-name="T112">email: zlobek@daleszyce.pl</text:span></text:p>
      <text:p text:style-name="P113"><text:span text:style-name="T114">2)</text:span><text:span text:style-name="T115"><text:tab/>Kontakt z Inspektorem Ochrony Danych <text:s/>:<text:s/></text:span><text:span text:style-name="T116">pani Justyna Mikuśkiewicz – Kontakt możliwy jest pod adresem e-mail: justynam2959@gmail.com lub pod numerem telefonu <text:s/>+48 664737322;</text:span></text:p>
      <text:p text:style-name="P117">3)<text:tab/>Pani/Pana dane osobowe i dane Państwa dzieci są przetwarzane<text:s/></text:p>
      <text:p text:style-name="P118">•<text:tab/>rekrutacji do żłobka na podstawie wyrażonej zgody.<text:s/></text:p>
      <text:p text:style-name="P119">Przetwarzamy tylko te Państwa dane osobowe lub dane osobowe Państwa dzieci, które są konieczne do realizacji procesu rekrytacji dzieci.</text:p>
      <text:p text:style-name="P120">4)<text:tab/>Odbiorcami Pani/Pana danych osobowych są: pracownicy Administratora; podmioty, którym należy udostępnić dane osobowe w celu wykonania obowiązku prawnego, a także podmioty, którym dane zostaną powierzone do zrealizowania celów przetwarzania.<text:s/></text:p>
      <text:p text:style-name="P121">5)<text:tab/>Pani/Pana dane osobowe będą przetwarzane w ramach<text:s/>dokumentacji prowadzonej w formie papierowej <text:s/>i elektronicznej na podstawie przepisów prawa, przez okres niezbędny do realizacji celów przetwarzania wskazanych w pkt. 3., lecz nie krócej niż okres wskazany <text:s text:c="7"/>w przepisach. <text:s/></text:p>
      <text:p text:style-name="P122">6)<text:tab/>Posiada Pani/Pan prawo do:<text:s/></text:p>
      <text:p text:style-name="P123">•<text:tab/>dostępu do swoich danych oraz prawo ich sprostowania;<text:s/></text:p>
      <text:p text:style-name="P124">•<text:tab/>usunięcia danych przetwarzanych na podstawie zgody; w pozostałych przypadkach,<text:s/></text:p>
      <text:p text:style-name="P125">w których przetwarza się dane na podstawie przepisów prawa, dane mogą być usunięte po zakończeniu okresu<text:s/><text:soft-page-break/>archiwizacji;<text:s/></text:p>
      <text:p text:style-name="P126">•<text:tab/>ograniczenia przetwarzania danych;<text:s/></text:p>
      <text:p text:style-name="P127">•<text:tab/>wniesienia sprzeciwu wobec przetwarzania danych, z zastrzeżeniem, że nie dotyczy to przypadków, <text:s text:c="10"/>w których Zespół Żłobków posiada uprawnienie do przetwarzania danych na podstawie przepisów prawa.<text:s/></text:p>
      <text:p text:style-name="P128">7)<text:tab/>Przetwarzanie danych osobowych dzieci do 16 roku życia jest zgodne z prawem wyłącznie<text:s/></text:p>
      <text:p text:style-name="P129">w przypadkach, gdy zgodę wyraziła osoba sprawująca władzę rodzicielską lub opiekę nad dzieckiem.<text:s/></text:p>
      <text:p text:style-name="P130">8)<text:tab/>Ma Pani/Pan prawo wniesienia skargi do organu<text:s/>nadzorczego, tj. Prezesa Urzędu Ochrony Danych Osobowych, ul. Stawki 2, 00-193 Warszawa, gdy uzna Pani/Pan, że przetwarzanie danych narusza przepisy RODO.</text:p>
      <text:p text:style-name="P131"/>
      <text:p text:style-name="P132">Daleszyce,dnia ............................. <text:s text:c="20"/>....................................................................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2"/></text:span><text:span text:style-name="T141"><text:s text:c="9"/>(podpis <text:s/>ojca/opiekuna i podpis matki/opiekuna)</text:span></text:p>
      <text:p text:style-name="P142"/>
      <text:p text:style-name="P143"/>
      <text:p text:style-name="P144">OŚWIADCZENIA</text:p>
      <text:p text:style-name="P145"/>
      <text:p text:style-name="P146"/>
      <text:p text:style-name="P147">Ja, …………………………………………………………………………………oświadczam,<text:s/><text:line-break/>iż zapoznałam się z Regulaminem Organizacyjnym Miejsko – Gminnego Żłobka <text:s text:c="17"/><text:s text:c="2"/>w Daleszycach</text:p>
      <text:p text:style-name="P148"/>
      <text:p text:style-name="P149">………….………………………</text:p>
      <text:p text:style-name="P150">podpis matki/opiekuna prawnego</text:p>
      <text:p text:style-name="P151"/>
      <text:p text:style-name="P152">Ja, …………………………………………………………………………………oświadczam,<text:s/><text:line-break/>iż zapoznałem się z Regulaminem Organizacyjnym Miejsko – Gminnego Żłobka <text:s text:c="20"/>w Daleszycach</text:p>
      <text:p text:style-name="P153"/>
      <text:p text:style-name="P154">…………………………………</text:p>
      <text:p text:style-name="P155">podpis<text:s/>ojca/opiekuna prawnego</text:p>
      <text:p text:style-name="P156"/>
      <text:p text:style-name="P157"/>
      <text:p text:style-name="P158">Ja,…………………………………………………………………………... oświadczam, że zapoznałam <text:s/>się z zasadami naboru dzieci do Miejsko – Gminnego Żłobka <text:s text:c="29"/>w Daleszycach.</text:p>
      <text:p text:style-name="P159"><text:bookmark-start text:name="_Hlk95466597"/>………….………………………</text:p>
      <text:p text:style-name="P160">podpis matki/opiekuna prawnego<text:bookmark-end text:name="_Hlk95466597"/></text:p>
      <text:p text:style-name="P161"/>
      <text:p text:style-name="P162"/>
      <text:p text:style-name="P163">Ja,…………………………………………………………………………... oświadczam, że zapoznałem <text:s/>się z zasadami naboru dzieci do Miejsko – Gminnego Żłobka <text:s text:c="29"/>w Daleszycach.</text:p>
      <text:p text:style-name="P164">………….………………………</text:p>
      <text:p text:style-name="P165">podpis ojca/opiekuna prawnego</text:p>
      <text:p text:style-name="P166"/>
      <text:p text:style-name="P167"/>
      <text:p text:style-name="P168">Uprzedzony/na o odpowiedzialności karnej art. 233 § 6 Kodeksu Karnego, potwierdzam własnoręcznym podpisem zgodność z prawdą informacji oraz danych przedstawionych <text:s text:c="15"/>w karcie.</text:p>
      <text:p text:style-name="P169"/>
      <text:p text:style-name="P170"/>
      <text:p text:style-name="P171"><text:s text:c="14"/></text:p>
      <text:p text:style-name="P172">………….……………………… <text:s text:c="37"/>………….………………………</text:p>
      <text:p text:style-name="P173">podpis ojca/opiekuna prawnego <text:s text:c="18"/><text:s text:c="20"/>podpis matki/opiekuna prawnego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KRYTERIA PRZYJĘĆ<text:s/></text:p>
            <text:p text:style-name="P184"><text:span text:style-name="T185">(w przypadku spełniania danego kryterium proszę postawić znak „X”)<text:s/>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Dziecko, które:</text:p>
            <text:list text:style-name="LFO7" text:continue-numbering="true">
              <text:list-item>
                <text:p text:style-name="P191">w roku szkolnym poprzedzającym uczęszczało do żłobka</text:p>
              </text:list-item>
            </text:list>
            <text:p text:style-name="P192"/>
            <text:list text:style-name="LFO7" text:continue-numbering="true">
              <text:list-item>
                <text:p text:style-name="P193"><text:span text:style-name="T194">posiada orzeczenie o<text:s/></text:span><text:span text:style-name="T195">niepełnosprawności –<text:s/></text:span><text:span text:style-name="T196">załącznik</text:span><text:span text:style-name="T197"><text:s/>– orzeczenie o niepełnosprawności</text:span></text:p>
              </text:list-item>
            </text:list>
            <text:p text:style-name="P198"/>
            <text:list text:style-name="LFO7" text:continue-numbering="true">
              <text:list-item>
                <text:p text:style-name="P199"><text:span text:style-name="T200">jest objęte pieczą zastępczą – z</text:span><text:span text:style-name="T201">ałącznik<text:s/></text:span><text:span text:style-name="T202">- dokument poświadczający objęcie dziecka pieczą zastępczą;</text:span></text:p>
              </text:list-item>
            </text:list>
            <text:p text:style-name="P203"/>
            <text:list text:style-name="LFO7" text:continue-numbering="true">
              <text:list-item>
                <text:p text:style-name="P204"><text:span text:style-name="T205">jest z rodziny wielodzietnej -<text:s/></text:span><text:span text:style-name="T206">załącznik</text:span><text:span text:style-name="T207">: kserokopia Karty Dużej Rodziny</text:span></text:p>
              </text:list-item>
            </text:list>
            <text:p text:style-name="P208"/>
            <text:list text:style-name="LFO7" text:continue-numbering="true">
              <text:list-item>
                <text:p text:style-name="P209">posiada<text:s/>rodzeństwo korzystające z usług żłobka</text:p>
              </text:list-item>
            </text:list>
            <text:p text:style-name="P210"/>
          </table:table-cell>
          <table:table-cell table:style-name="TableCell211">
            <text:p text:style-name="P212"><text:s/></text:p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Rodzice, którzy :</text:p>
            <text:list text:style-name="LFO8" text:continue-numbering="true">
              <text:list-item>
                <text:p text:style-name="P222"><text:span text:style-name="T223">pracują –<text:s/></text:span><text:span text:style-name="T224">załącznik</text:span><text:span text:style-name="T225">:<text:s/></text:span><text:span text:style-name="T226">zaświadczenie o zatrudnieniu wystawione przez pracodawcę<text:s/></text:span><text:span text:style-name="T227"><text:line-break/></text:span><text:span text:style-name="T228">w dacie okresu rekrutcyjnego</text:span></text:p>
              </text:list-item>
            </text:list>
            <text:p text:style-name="P229"/>
            <text:list text:style-name="LFO8" text:continue-numbering="true">
              <text:list-item>
                <text:p text:style-name="P230"><text:span text:style-name="T231">przebywają na urlopie macierzyńskim, wychowawczym, rodzicielskim -</text:span><text:span text:style-name="T232">załącznik<text:s/></text:span><text:span text:style-name="T233">- <text:s/>zaświadczenie o zatrudnieniu wystawione przez pracodawcę z uwzględnieniem <text:s/>daty planowanego zakończenia danego urlopu, wytawione w dacie okresu rekrutacyjnego;</text:span></text:p>
              </text:list-item>
            </text:list>
            <text:p text:style-name="P234"/>
            <text:list text:style-name="LFO8" text:continue-numbering="true">
              <text:list-item>
                <text:p text:style-name="P235"><text:span text:style-name="T236">uczą się w trybie dziennym -</text:span><text:span text:style-name="T237"><text:s/></text:span><text:span text:style-name="T238">załącznik</text:span><text:span text:style-name="T239">: zaświadczenie z<text:s/></text:span><text:span text:style-name="T240">uczelni/szkoły;</text:span></text:p>
              </text:list-item>
            </text:list>
            <text:p text:style-name="P241"/>
            <text:list text:style-name="LFO8" text:continue-numbering="true">
              <text:list-item>
                <text:p text:style-name="P242"><text:span text:style-name="T243"><text:s/>prowadzą działalność gospodarczą –</text:span><text:span text:style-name="T244"><text:s/>załącznik:</text:span><text:span text:style-name="T245"><text:s/></text:span><text:span text:style-name="T246">wydruk z CEIDG</text:span></text:p>
              </text:list-item>
            </text:list>
            <text:p text:style-name="P247"/>
            <text:list text:style-name="LFO8" text:continue-numbering="true">
              <text:list-item>
                <text:p text:style-name="P248">inne dokumenty wskazujące potrzebę uczęszczania dziecka do żłobka, wydane przez organ lub onstytucje do tego upoważnione</text:p>
              </text:list-item>
            </text:list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Dziecko rodziców :</text:p>
            <text:list text:style-name="LFO9" text:continue-numbering="true">
              <text:list-item>
                <text:p text:style-name="P258"><text:span text:style-name="T259">samotnie<text:s/></text:span><text:span text:style-name="T260">wychowujących dziecko <text:s/>-<text:s/></text:span><text:span text:style-name="T261">załącznik</text:span><text:span text:style-name="T262"><text:s/>– jeden z dokumentów : pismo sądowe potwierdzające rozwód bądź otrzymywanie alimentów, PIT, który potwierdzi rozliczenie dochodu przez osoby samotnie wychowujące dziecko lub inny dokument potwierdzający w/w<text:s/></text:span><text:span text:style-name="T263">sytuację np. pozew o rozwód, zasądzenie alimentów itp.<text:s/></text:span></text:p>
              </text:list-item>
            </text:list>
            <text:p text:style-name="P264"/>
            <text:list text:style-name="LFO9" text:continue-numbering="true">
              <text:list-item>
                <text:p text:style-name="P265"><text:span text:style-name="T266">wobec, których ( rodziców) <text:s/>orzeczono znaczny lub umiarkowany stopień niepełnosprawności bądź całkowitą niezdolność do samodzielnej egzystencji <text:s/></text:span><text:span text:style-name="T267">załącznik –</text:span><text:span text:style-name="T268"><text:s/>orzeczenie o niepełnosprawności</text:span></text:p>
              </text:list-item>
            </text:list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<text:span text:style-name="T277">Dziecko, którego rodzice korzystają z Miejsko-Gminnego Ośrodka Pomocy Społecznej lub inne udokumentowane wskazania do uczęszczania dziecka do żłobka –<text:s/></text:span><text:span text:style-name="T278">załącznik -</text:span><text:span text:style-name="T279">zaświadczenie o korzystaniu z pomocy społecznej lub inne orzeczenia, dokumenty decyzje wydane<text:s/></text:span><text:span text:style-name="T280">przez organ lub instytucje do tego uprawione.</text:span>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Decyzja Dyrektora o przyjęciu dziecka do Żłobka</text:p>
      <text:p text:style-name="P286"/>
      <text:p text:style-name="P287">Dziecko zostało przyjęte od dnia<text:s/>..........................................................................................</text:p>
      <text:p text:style-name="P288"/>
      <text:p text:style-name="P289">Dziecko nie zostało przyjęte z powodu ................................................................................</text:p>
      <text:p text:style-name="P290"/>
      <text:p text:style-name="P291"/>
      <text:p text:style-name="P292"><text:span text:style-name="T293">Daleszyce, dnia ...........................</text:span><text:span text:style-name="T294">...</text:span><text:span text:style-name="T295"><text:s text:c="41"/>..............................................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s text:c="8"/></text:span><text:span text:style-name="T306"><text:s text:c="3"/></text:span><text:span text:style-name="T307"><text:s text:c="6"/></text:span><text:span text:style-name="T308">(podpis Dyrektora)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.Kosela</meta:initial-creator>
    <dc:creator>J.Kosela</dc:creator>
    <meta:creation-date>2009-04-16T11:32:00Z</meta:creation-date>
    <dc:date>2022-02-28T06:52:00Z</dc:date>
    <meta:print-date>2022-02-11T09:02:00Z</meta:print-date>
    <meta:template xlink:href="Normal" xlink:type="simple"/>
    <meta:editing-cycles>24</meta:editing-cycles>
    <meta:editing-duration>PT2718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486" meta:character-count="10385" meta:row-count="74" meta:non-whitespace-character-count="8919"/>
  </office:meta>
</office:document-meta>
</file>